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A000000B1BCFE73F020CFC5EF.jpg" manifest:media-type="image/jpeg"/>
  <manifest:file-entry manifest:full-path="Pictures/100000000000012C0000007C33463CAFBEAC5F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Roboto" svg:font-family="Robot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6.051cm" table:align="left" style:writing-mode="lr-tb"/>
    </style:style>
    <style:style style:name="Tabel1.A" style:family="table-column">
      <style:table-column-properties style:column-width="0.914cm"/>
    </style:style>
    <style:style style:name="Tabel1.B" style:family="table-column">
      <style:table-column-properties style:column-width="3.101cm"/>
    </style:style>
    <style:style style:name="Tabel1.C" style:family="table-column">
      <style:table-column-properties style:column-width="4.752cm"/>
    </style:style>
    <style:style style:name="Tabel1.D" style:family="table-column">
      <style:table-column-properties style:column-width="7.2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D1" style:family="table-cell">
      <style:table-cell-properties style:vertical-align="middle" fo:padding-left="0.191cm" fo:padding-right="0.191cm" fo:padding-top="0cm" fo:padding-bottom="0cm" fo:border="0.5pt solid #000000" style:writing-mode="lr-tb"/>
    </style:style>
    <style:style style:name="Tabel2" style:family="table">
      <style:table-properties style:width="16.051cm" table:align="left" style:writing-mode="lr-tb"/>
    </style:style>
    <style:style style:name="Tabel2.A" style:family="table-column">
      <style:table-column-properties style:column-width="0.914cm"/>
    </style:style>
    <style:style style:name="Tabel2.B" style:family="table-column">
      <style:table-column-properties style:column-width="3.101cm"/>
    </style:style>
    <style:style style:name="Tabel2.C" style:family="table-column">
      <style:table-column-properties style:column-width="4.752cm"/>
    </style:style>
    <style:style style:name="Tabel2.D" style:family="table-column">
      <style:table-column-properties style:column-width="7.285cm"/>
    </style:style>
    <style:style style:name="Tabel2.1" style:family="table-row">
      <style:table-row-properties fo:keep-together="auto"/>
    </style:style>
    <style:style style:name="Tabel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2.D1" style:family="table-cell">
      <style:table-cell-properties style:vertical-align="middle" fo:padding-left="0.191cm" fo:padding-right="0.191cm" fo:padding-top="0cm" fo:padding-bottom="0cm" fo:border="0.5pt solid #000000" style:writing-mode="lr-tb"/>
    </style:style>
    <style:style style:name="Tabel3" style:family="table">
      <style:table-properties style:width="18.27cm" fo:margin-left="-1.259cm" table:align="left" style:writing-mode="lr-tb"/>
    </style:style>
    <style:style style:name="Tabel3.A" style:family="table-column">
      <style:table-column-properties style:column-width="3.286cm"/>
    </style:style>
    <style:style style:name="Tabel3.B" style:family="table-column">
      <style:table-column-properties style:column-width="3.094cm"/>
    </style:style>
    <style:style style:name="Tabel3.C" style:family="table-column">
      <style:table-column-properties style:column-width="2.872cm"/>
    </style:style>
    <style:style style:name="Tabel3.D" style:family="table-column">
      <style:table-column-properties style:column-width="2.501cm"/>
    </style:style>
    <style:style style:name="Tabel3.E" style:family="table-column">
      <style:table-column-properties style:column-width="3cm"/>
    </style:style>
    <style:style style:name="Tabel3.F" style:family="table-column">
      <style:table-column-properties style:column-width="3.517cm"/>
    </style:style>
    <style:style style:name="Tabel3.1" style:family="table-row">
      <style:table-row-properties fo:keep-together="auto"/>
    </style:style>
    <style:style style:name="Tabel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F1" style:family="table-cell">
      <style:table-cell-properties style:vertical-align="top" fo:padding-left="0.191cm" fo:padding-right="0.191cm" fo:padding-top="0cm" fo:padding-bottom="0cm" fo:border="0.5pt solid #000000" style:writing-mode="lr-tb"/>
    </style:style>
    <style:style style:name="Tabel4" style:family="table">
      <style:table-properties style:width="18.022cm" fo:margin-left="-1.51cm" table:align="left" style:writing-mode="lr-tb"/>
    </style:style>
    <style:style style:name="Tabel4.A" style:family="table-column">
      <style:table-column-properties style:column-width="1.162cm"/>
    </style:style>
    <style:style style:name="Tabel4.B" style:family="table-column">
      <style:table-column-properties style:column-width="2.709cm"/>
    </style:style>
    <style:style style:name="Tabel4.C" style:family="table-column">
      <style:table-column-properties style:column-width="4.064cm"/>
    </style:style>
    <style:style style:name="Tabel4.D" style:family="table-column">
      <style:table-column-properties style:column-width="2.099cm"/>
    </style:style>
    <style:style style:name="Tabel4.E" style:family="table-column">
      <style:table-column-properties style:column-width="2.923cm"/>
    </style:style>
    <style:style style:name="Tabel4.F" style:family="table-column">
      <style:table-column-properties style:column-width="2.159cm"/>
    </style:style>
    <style:style style:name="Tabel4.G" style:family="table-column">
      <style:table-column-properties style:column-width="2.905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G1" style:family="table-cell">
      <style:table-cell-properties style:vertical-align="top" fo:padding-left="0.191cm" fo:padding-right="0.191cm" fo:padding-top="0cm" fo:padding-bottom="0cm" fo:border="0.5pt solid #000000" style:writing-mode="lr-tb"/>
    </style:style>
    <style:style style:name="Tabel5" style:family="table">
      <style:table-properties style:width="18.47cm" fo:margin-left="-1.459cm" table:align="left" style:writing-mode="lr-tb"/>
    </style:style>
    <style:style style:name="Tabel5.A" style:family="table-column">
      <style:table-column-properties style:column-width="0.949cm"/>
    </style:style>
    <style:style style:name="Tabel5.B" style:family="table-column">
      <style:table-column-properties style:column-width="3.002cm"/>
    </style:style>
    <style:style style:name="Tabel5.C" style:family="table-column">
      <style:table-column-properties style:column-width="5.251cm"/>
    </style:style>
    <style:style style:name="Tabel5.D" style:family="table-column">
      <style:table-column-properties style:column-width="2.499cm"/>
    </style:style>
    <style:style style:name="Tabel5.E" style:family="table-column">
      <style:table-column-properties style:column-width="1.75cm"/>
    </style:style>
    <style:style style:name="Tabel5.F" style:family="table-column">
      <style:table-column-properties style:column-width="2cm"/>
    </style:style>
    <style:style style:name="Tabel5.G" style:family="table-column">
      <style:table-column-properties style:column-width="3.018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5.G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oendi_20_lõik">
      <style:paragraph-properties fo:margin-left="0cm" fo:margin-right="0cm" fo:margin-top="0cm" fo:margin-bottom="0.282cm" loext:contextual-spacing="true" fo:text-indent="0cm" style:auto-text-indent="false"/>
    </style:style>
    <style:style style:name="P3" style:family="paragraph" style:parent-style-name="Loendi_20_lõik">
      <style:paragraph-properties fo:margin-left="0cm" fo:margin-right="0cm" fo:margin-top="0cm" fo:margin-bottom="0.282cm" loext:contextual-spacing="true" fo:text-indent="0cm" style:auto-text-indent="false"/>
      <style:text-properties fo:color="#000000" style:font-name="Times New Roman" fo:font-size="12pt" fo:language="et" fo:country="EE" fo:font-weight="bold" style:font-size-asian="12pt" style:language-asian="et" style:country-asian="EE" style:font-weight-asian="bold" style:font-name-complex="Times New Roman" style:font-size-complex="12pt" style:font-weight-complex="bold"/>
    </style:style>
    <style:style style:name="P4" style:family="paragraph" style:parent-style-name="Loendi_20_lõik">
      <style:paragraph-properties fo:margin-left="0cm" fo:margin-right="0cm" fo:margin-top="0cm" fo:margin-bottom="0.282cm" loext:contextual-spacing="true" fo:text-indent="0cm" style:auto-text-indent="false"/>
      <style:text-properties fo:color="#222222" style:font-name="Times New Roman" fo:font-size="12pt" fo:font-style="italic" style:text-underline-style="solid" style:text-underline-width="auto" style:text-underline-color="font-color" fo:font-weight="bold" style:font-size-asian="12pt" style:language-asian="et" style:country-asian="EE" style:font-style-asian="italic" style:font-weight-asian="bold" style:font-name-complex="Times New Roman" style:font-size-complex="12pt" style:font-style-complex="italic"/>
    </style:style>
    <style:style style:name="P5" style:family="paragraph" style:parent-style-name="Loendi_20_lõik">
      <style:paragraph-properties fo:margin-left="0cm" fo:margin-right="0cm" fo:margin-top="0cm" fo:margin-bottom="0.282cm" loext:contextual-spacing="true" fo:text-indent="0cm" style:auto-text-indent="false"/>
      <style:text-properties fo:color="#222222" style:font-name="Times New Roman" fo:font-size="12pt" fo:font-style="italic" style:font-size-asian="12pt" style:font-style-asian="italic" style:font-name-complex="Times New Roman" style:font-size-complex="12pt" style:font-style-complex="italic"/>
    </style:style>
    <style:style style:name="P6" style:family="paragraph" style:parent-style-name="Loendi_20_lõik">
      <style:paragraph-properties fo:margin-left="0cm" fo:margin-right="0cm" fo:margin-top="0cm" fo:margin-bottom="0.282cm" loext:contextual-spacing="true" fo:text-indent="0cm" style:auto-text-indent="false"/>
      <style:text-properties fo:color="#222222"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7" style:family="paragraph" style:parent-style-name="Loendi_20_lõik">
      <style:paragraph-properties fo:margin-left="0cm" fo:margin-right="0cm" fo:margin-top="0cm" fo:margin-bottom="0.282cm" loext:contextual-spacing="true" fo:text-indent="0cm" style:auto-text-indent="false"/>
      <style:text-properties fo:color="#ed7d31" style:font-name="Times New Roman" fo:font-size="12pt" style:font-size-asian="12pt" style:font-name-complex="Times New Roman" style:font-size-complex="12pt"/>
    </style:style>
    <style:style style:name="P8" style:family="paragraph" style:parent-style-name="Standard">
      <style:paragraph-properties fo:line-height="115%"/>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style:text-autospace="none"/>
    </style:style>
    <style:style style:name="P11" style:family="paragraph" style:parent-style-name="Standard">
      <style:paragraph-properties fo:line-height="115%"/>
      <style:text-properties fo:font-weight="bold" style:font-weight-asian="bold"/>
    </style:style>
    <style:style style:name="P12" style:family="paragraph" style:parent-style-name="Standard">
      <style:paragraph-properties fo:line-height="115%"/>
      <style:text-properties fo:language="et" fo:country="EE" fo:font-weight="bold" style:font-weight-asian="bold"/>
    </style:style>
    <style:style style:name="P13" style:family="paragraph" style:parent-style-name="Standard">
      <style:paragraph-properties fo:line-height="115%" fo:text-align="justify" style:justify-single-word="false"/>
      <style:text-properties fo:language="et" fo:country="EE" fo:font-weight="bold" style:font-weight-asian="bold"/>
    </style:style>
    <style:style style:name="P14" style:family="paragraph" style:parent-style-name="Standard">
      <style:paragraph-properties fo:line-height="115%" style:text-autospace="none"/>
      <style:text-properties fo:language="et" fo:country="EE" fo:font-weight="bold" style:font-weight-asian="bold"/>
    </style:style>
    <style:style style:name="P15" style:family="paragraph" style:parent-style-name="Standard">
      <style:paragraph-properties fo:line-height="115%" style:snap-to-layout-grid="false"/>
      <style:text-properties fo:language="et" fo:country="EE" fo:font-weight="bold" style:font-weight-asian="bold"/>
    </style:style>
    <style:style style:name="P16" style:family="paragraph" style:parent-style-name="Standard">
      <style:paragraph-properties fo:line-height="115%" fo:text-align="center" style:justify-single-word="false"/>
      <style:text-properties fo:language="et" fo:country="EE" fo:font-weight="bold" style:font-weight-asian="bold"/>
    </style:style>
    <style:style style:name="P17" style:family="paragraph" style:parent-style-name="Standard">
      <style:text-properties fo:language="et" fo:country="EE" fo:font-weight="bold" style:font-weight-asian="bold" style:font-weight-complex="bold"/>
    </style:style>
    <style:style style:name="P18" style:family="paragraph" style:parent-style-name="Standard">
      <style:paragraph-properties fo:line-height="115%"/>
      <style:text-properties fo:language="et" fo:country="EE" fo:font-weight="bold" style:font-weight-asian="bold" style:font-weight-complex="bold"/>
    </style:style>
    <style:style style:name="P19" style:family="paragraph" style:parent-style-name="Standard">
      <style:paragraph-properties fo:line-height="150%" style:text-autospace="none"/>
      <style:text-properties fo:language="et" fo:country="EE" fo:font-weight="bold" style:font-weight-asian="bold"/>
    </style:style>
    <style:style style:name="P20" style:family="paragraph" style:parent-style-name="Standard">
      <style:paragraph-properties fo:line-height="115%"/>
      <style:text-properties fo:language="et" fo:country="EE" fo:font-weight="bold" style:language-asian="et" style:country-asian="EE" style:font-weight-asian="bold" style:font-weight-complex="bold"/>
    </style:style>
    <style:style style:name="P21" style:family="paragraph" style:parent-style-name="Standard">
      <style:paragraph-properties fo:line-height="115%"/>
      <style:text-properties fo:language="et" fo:country="EE" fo:font-weight="bold" style:language-asian="et" style:country-asian="EE" style:font-weight-asian="bold"/>
    </style:style>
    <style:style style:name="P22" style:family="paragraph" style:parent-style-name="Standard">
      <style:paragraph-properties fo:line-height="115%"/>
      <style:text-properties fo:language="et" fo:country="EE"/>
    </style:style>
    <style:style style:name="P23" style:family="paragraph" style:parent-style-name="Standard">
      <style:paragraph-properties fo:line-height="115%" style:vertical-align="top"/>
      <style:text-properties fo:language="et" fo:country="EE"/>
    </style:style>
    <style:style style:name="P24" style:family="paragraph" style:parent-style-name="Standard">
      <style:paragraph-properties fo:line-height="115%" fo:text-align="center" style:justify-single-word="false"/>
      <style:text-properties fo:language="et" fo:country="EE"/>
    </style:style>
    <style:style style:name="P25" style:family="paragraph" style:parent-style-name="Standard">
      <style:paragraph-properties fo:line-height="115%" fo:text-align="center" style:justify-single-word="false" style:snap-to-layout-grid="false"/>
      <style:text-properties fo:language="et" fo:country="EE"/>
    </style:style>
    <style:style style:name="P26" style:family="paragraph" style:parent-style-name="Standard">
      <style:paragraph-properties fo:line-height="115%" style:text-autospace="none"/>
      <style:text-properties fo:language="et" fo:country="EE"/>
    </style:style>
    <style:style style:name="P27" style:family="paragraph" style:parent-style-name="Standard">
      <style:paragraph-properties fo:line-height="115%" fo:text-align="end" style:justify-single-word="false"/>
      <style:text-properties fo:language="et" fo:country="EE"/>
    </style:style>
    <style:style style:name="P28" style:family="paragraph" style:parent-style-name="Standard">
      <style:paragraph-properties fo:line-height="115%" style:text-autospace="none"/>
      <style:text-properties fo:language="et" fo:country="EE" style:text-underline-style="solid" style:text-underline-width="auto" style:text-underline-color="font-color" fo:font-weight="bold" style:font-weight-asian="bold"/>
    </style:style>
    <style:style style:name="P29" style:family="paragraph" style:parent-style-name="Standard">
      <style:paragraph-properties fo:line-height="115%"/>
      <style:text-properties fo:language="et" fo:country="EE" style:text-underline-style="solid" style:text-underline-width="auto" style:text-underline-color="font-color" fo:font-weight="bold" style:letter-kerning="true" style:language-asian="et" style:country-asian="EE" style:font-weight-asian="bold"/>
    </style:style>
    <style:style style:name="P30" style:family="paragraph" style:parent-style-name="Standard">
      <style:text-properties fo:language="et" fo:country="EE" fo:font-style="italic" style:font-style-asian="italic" style:font-style-complex="italic"/>
    </style:style>
    <style:style style:name="P31" style:family="paragraph" style:parent-style-name="Standard">
      <style:text-properties fo:language="et" fo:country="EE" fo:font-style="italic" style:font-style-asian="italic" style:font-style-complex="italic" style:font-weight-complex="bold"/>
    </style:style>
    <style:style style:name="P32" style:family="paragraph" style:parent-style-name="Standard">
      <style:paragraph-properties fo:line-height="115%"/>
      <style:text-properties fo:language="et" fo:country="EE" fo:font-style="italic" style:font-style-asian="italic" style:font-style-complex="italic" style:font-weight-complex="bold"/>
    </style:style>
    <style:style style:name="P33" style:family="paragraph" style:parent-style-name="Standard">
      <style:paragraph-properties fo:line-height="115%"/>
      <style:text-properties fo:language="et" fo:country="EE" fo:font-style="italic" style:font-style-asian="italic" style:font-style-complex="italic"/>
    </style:style>
    <style:style style:name="P34" style:family="paragraph" style:parent-style-name="Standard">
      <style:paragraph-properties fo:line-height="115%"/>
      <style:text-properties fo:language="et" fo:country="EE" fo:font-style="italic" style:font-style-asian="italic"/>
    </style:style>
    <style:style style:name="P35" style:family="paragraph" style:parent-style-name="Standard">
      <style:paragraph-properties fo:line-height="115%" style:text-autospace="none"/>
      <style:text-properties fo:language="et" fo:country="EE" fo:font-style="italic" style:font-style-asian="italic"/>
    </style:style>
    <style:style style:name="P36" style:family="paragraph" style:parent-style-name="Standard">
      <style:text-properties fo:language="et" fo:country="EE" fo:font-style="italic" fo:font-weight="bold" style:font-style-asian="italic" style:font-weight-asian="bold" style:font-style-complex="italic" style:font-weight-complex="bold"/>
    </style:style>
    <style:style style:name="P37" style:family="paragraph" style:parent-style-name="Standard">
      <style:paragraph-properties fo:line-height="115%"/>
      <style:text-properties fo:language="et" fo:country="EE" fo:font-style="italic" fo:font-weight="bold" style:font-style-asian="italic" style:font-weight-asian="bold" style:font-style-complex="italic" style:font-weight-complex="bold"/>
    </style:style>
    <style:style style:name="P38" style:family="paragraph" style:parent-style-name="Standard">
      <style:paragraph-properties style:text-autospace="none"/>
      <style:text-properties fo:language="et" fo:country="EE" fo:font-style="italic" fo:font-weight="bold" style:font-style-asian="italic" style:font-weight-asian="bold" style:font-style-complex="italic" style:font-weight-complex="bold"/>
    </style:style>
    <style:style style:name="P39" style:family="paragraph" style:parent-style-name="Standard">
      <style:paragraph-properties fo:line-height="115%"/>
      <style:text-properties fo:language="et" fo:country="EE" fo:font-style="italic" fo:font-weight="bold" style:font-style-asian="italic" style:font-weight-asian="bold" style:font-style-complex="italic"/>
    </style:style>
    <style:style style:name="P40" style:family="paragraph" style:parent-style-name="Standard">
      <style:paragraph-properties fo:line-height="115%"/>
      <style:text-properties fo:language="et" fo:country="EE" fo:font-style="italic" fo:font-weight="bold" style:font-style-asian="italic" style:font-weight-asian="bold"/>
    </style:style>
    <style:style style:name="P41" style:family="paragraph" style:parent-style-name="Standard">
      <style:paragraph-properties fo:line-height="115%" style:text-autospace="none"/>
      <style:text-properties fo:language="et" fo:country="EE" fo:font-style="italic" fo:font-weight="bold" style:letter-kerning="true" style:language-asian="et" style:country-asian="EE" style:font-style-asian="italic" style:font-weight-asian="bold"/>
    </style:style>
    <style:style style:name="P42" style:family="paragraph" style:parent-style-name="Standard">
      <style:text-properties fo:language="et" fo:country="EE" fo:font-style="italic" style:language-asian="none" style:country-asian="none" style:font-style-asian="italic" style:font-style-complex="italic" style:font-weight-complex="bold"/>
    </style:style>
    <style:style style:name="P43" style:family="paragraph" style:parent-style-name="Standard">
      <style:paragraph-properties fo:line-height="115%"/>
      <style:text-properties fo:language="et" fo:country="EE" style:font-weight-complex="bold"/>
    </style:style>
    <style:style style:name="P44" style:family="paragraph" style:parent-style-name="Standard">
      <style:paragraph-properties fo:line-height="115%" style:snap-to-layout-grid="false"/>
      <style:text-properties fo:language="et" fo:country="EE" style:font-weight-complex="bold"/>
    </style:style>
    <style:style style:name="P45" style:family="paragraph" style:parent-style-name="Standard">
      <style:paragraph-properties fo:line-height="115%" fo:text-align="center" style:justify-single-word="false"/>
      <style:text-properties fo:language="et" fo:country="EE" style:font-weight-complex="bold"/>
    </style:style>
    <style:style style:name="P46" style:family="paragraph" style:parent-style-name="Standard">
      <style:text-properties fo:language="et" fo:country="EE" style:language-asian="et" style:country-asian="EE"/>
    </style:style>
    <style:style style:name="P47" style:family="paragraph" style:parent-style-name="Standard">
      <style:paragraph-properties fo:line-height="115%"/>
      <style:text-properties fo:language="et" fo:country="EE" style:language-asian="et" style:country-asian="EE" style:font-weight-complex="bold"/>
    </style:style>
    <style:style style:name="P48" style:family="paragraph" style:parent-style-name="Standard">
      <style:paragraph-properties fo:line-height="115%" style:snap-to-layout-grid="false"/>
      <style:text-properties fo:language="et" fo:country="EE" style:language-asian="et" style:country-asian="EE" style:font-weight-complex="bold"/>
    </style:style>
    <style:style style:name="P49" style:family="paragraph" style:parent-style-name="Standard">
      <style:paragraph-properties fo:line-height="115%"/>
      <style:text-properties fo:language="et" fo:country="EE" style:language-asian="et" style:country-asian="EE" style:font-size-complex="12pt" style:font-weight-complex="bold"/>
    </style:style>
    <style:style style:name="P50" style:family="paragraph" style:parent-style-name="Standard">
      <style:paragraph-properties fo:line-height="115%"/>
      <style:text-properties fo:language="et" fo:country="EE" style:language-asian="et" style:country-asian="EE"/>
    </style:style>
    <style:style style:name="P51" style:family="paragraph" style:parent-style-name="Standard">
      <style:paragraph-properties fo:line-height="115%" style:text-autospace="none"/>
      <style:text-properties fo:color="#000000" fo:language="et" fo:country="EE" fo:font-weight="bold" style:language-asian="et" style:country-asian="EE" style:font-weight-asian="bold"/>
    </style:style>
    <style:style style:name="P52" style:family="paragraph" style:parent-style-name="Standard">
      <style:paragraph-properties style:text-autospace="none"/>
    </style:style>
    <style:style style:name="P53" style:family="paragraph" style:parent-style-name="Standard">
      <style:paragraph-properties fo:line-height="150%" style:text-autospace="none"/>
    </style:style>
    <style:style style:name="P54" style:family="paragraph" style:parent-style-name="Standard">
      <style:paragraph-properties fo:line-height="115%"/>
      <style:text-properties fo:color="#0070c0" fo:language="et" fo:country="EE" fo:font-weight="bold" style:font-weight-asian="bold"/>
    </style:style>
    <style:style style:name="P55" style:family="paragraph" style:parent-style-name="Standard">
      <style:paragraph-properties fo:line-height="115%" style:text-autospace="none"/>
      <style:text-properties fo:font-size="12pt" fo:language="et" fo:country="EE" fo:font-style="italic" style:font-size-asian="12pt" style:font-style-asian="italic" style:font-size-complex="12pt"/>
    </style:style>
    <style:style style:name="P56" style:family="paragraph" style:parent-style-name="Standard">
      <style:paragraph-properties fo:margin-left="0cm" fo:margin-right="0.101cm" fo:line-height="115%" fo:text-indent="0cm" style:auto-text-indent="false"/>
      <style:text-properties fo:language="et" fo:country="EE" style:font-name-asian="Calibri" style:language-asian="et" style:country-asian="EE" style:font-weight-complex="bold"/>
    </style:style>
    <style:style style:name="P57" style:family="paragraph" style:parent-style-name="Standard">
      <style:paragraph-properties fo:margin-left="0cm" fo:margin-right="0.101cm" fo:line-height="115%" fo:text-align="justify" style:justify-single-word="false" fo:text-indent="0cm" style:auto-text-indent="false"/>
      <style:text-properties fo:language="et" fo:country="EE" style:font-name-asian="Calibri" style:language-asian="et" style:country-asian="EE" style:font-weight-complex="bold"/>
    </style:style>
    <style:style style:name="P58" style:family="paragraph" style:parent-style-name="Standard">
      <style:paragraph-properties fo:margin-left="0cm" fo:margin-right="0.101cm" fo:line-height="115%" fo:text-indent="0cm" style:auto-text-indent="false"/>
      <style:text-properties fo:language="et" fo:country="EE" style:font-name-asian="Calibri" style:language-asian="et" style:country-asian="EE"/>
    </style:style>
    <style:style style:name="P59" style:family="paragraph" style:parent-style-name="Text_20_body">
      <style:paragraph-properties fo:line-height="115%"/>
      <style:text-properties fo:font-size="12pt" fo:font-weight="bold" style:font-size-asian="12pt" style:font-weight-asian="bold" style:font-size-complex="12pt"/>
    </style:style>
    <style:style style:name="P60" style:family="paragraph" style:parent-style-name="Text_20_body">
      <style:paragraph-properties fo:line-height="115%"/>
      <style:text-properties fo:font-size="12pt" fo:font-style="italic" style:font-size-asian="12pt" style:font-style-asian="italic" style:font-size-complex="12pt"/>
    </style:style>
    <style:style style:name="P61" style:family="paragraph" style:parent-style-name="western">
      <style:paragraph-properties fo:margin-top="0.176cm" fo:margin-bottom="0.349cm" loext:contextual-spacing="false"/>
    </style:style>
    <style:style style:name="P62" style:family="paragraph" style:parent-style-name="Loendi_20_lõik">
      <style:paragraph-properties fo:margin-left="0cm" fo:margin-right="0cm" fo:margin-top="0cm" fo:margin-bottom="0.282cm" loext:contextual-spacing="true" fo:text-indent="0cm" style:auto-text-indent="false"/>
    </style:style>
    <style:style style:name="P63" style:family="paragraph" style:parent-style-name="Loendi_20_lõik">
      <style:paragraph-properties fo:margin-left="0cm" fo:margin-right="0cm" fo:margin-top="0cm" fo:margin-bottom="0.282cm" loext:contextual-spacing="true" fo:text-indent="0cm" style:auto-text-indent="false"/>
      <style:text-properties fo:color="#222222" style:font-name="Times New Roman" fo:font-size="12pt" fo:font-weight="bold" style:font-size-asian="12pt" style:font-weight-asian="bold" style:font-name-complex="Times New Roman" style:font-size-complex="12pt"/>
    </style:style>
    <style:style style:name="P64" style:family="paragraph" style:parent-style-name="Loendi_20_lõik">
      <style:paragraph-properties fo:margin-left="0cm" fo:margin-right="0cm" fo:margin-top="0cm" fo:margin-bottom="0.282cm" loext:contextual-spacing="true" fo:text-indent="0cm" style:auto-text-indent="false"/>
      <style:text-properties fo:color="#222222" style:font-name="Times New Roman" fo:font-size="12pt" fo:font-style="italic" style:font-size-asian="12pt" style:font-style-asian="italic" style:font-name-complex="Times New Roman" style:font-size-complex="12pt" style:font-style-complex="italic"/>
    </style:style>
    <style:style style:name="P65" style:family="paragraph" style:parent-style-name="Loendi_20_lõik">
      <style:paragraph-properties fo:margin-left="0cm" fo:margin-right="0cm" fo:margin-top="0cm" fo:margin-bottom="0.282cm" loext:contextual-spacing="true" fo:text-indent="0cm" style:auto-text-indent="false"/>
      <style:text-properties style:font-name="Times New Roman" fo:font-size="12pt" style:font-size-asian="12pt" style:font-name-complex="Times New Roman" style:font-size-complex="12pt"/>
    </style:style>
    <style:style style:name="P66" style:family="paragraph" style:parent-style-name="Loendi_20_lõik">
      <style:paragraph-properties fo:margin-left="0cm" fo:margin-right="0cm" fo:margin-top="0cm" fo:margin-bottom="0.282cm" loext:contextual-spacing="true" fo:text-indent="0cm" style:auto-text-indent="false"/>
      <style:text-properties officeooo:rsid="00249df6" officeooo:paragraph-rsid="00249df6"/>
    </style:style>
    <style:style style:name="P67" style:family="paragraph" style:parent-style-name="Standard" style:master-page-name="Standard">
      <style:paragraph-properties fo:line-height="115%" fo:text-align="center" style:justify-single-word="false" style:page-number="auto"/>
      <style:text-properties fo:language="et" fo:country="EE" fo:font-weight="bold" style:font-weight-asian="bold"/>
    </style:style>
    <style:style style:name="P68" style:family="paragraph" style:parent-style-name="Standard">
      <style:paragraph-properties fo:line-height="115%"/>
      <style:text-properties fo:language="et" fo:country="EE" fo:font-weight="bold" style:font-weight-asian="bold"/>
    </style:style>
    <style:style style:name="P69" style:family="paragraph" style:parent-style-name="Standard">
      <style:paragraph-properties fo:line-height="115%" fo:text-align="center" style:justify-single-word="false"/>
      <style:text-properties fo:language="et" fo:country="EE" fo:font-weight="bold" style:font-weight-asian="bold"/>
    </style:style>
    <style:style style:name="P70" style:family="paragraph" style:parent-style-name="Standard">
      <style:paragraph-properties fo:line-height="115%" style:text-autospace="none"/>
      <style:text-properties fo:language="et" fo:country="EE" fo:font-weight="bold" style:font-weight-asian="bold"/>
    </style:style>
    <style:style style:name="P71" style:family="paragraph" style:parent-style-name="Standard">
      <style:paragraph-properties fo:line-height="115%"/>
      <style:text-properties fo:language="et" fo:country="EE" fo:font-weight="bold" style:font-weight-asian="bold" style:font-weight-complex="bold"/>
    </style:style>
    <style:style style:name="P72" style:family="paragraph" style:parent-style-name="Standard">
      <style:paragraph-properties fo:line-height="150%"/>
      <style:text-properties fo:language="et" fo:country="EE" fo:font-weight="bold" style:font-weight-asian="bold"/>
    </style:style>
    <style:style style:name="P73" style:family="paragraph" style:parent-style-name="Standard">
      <style:paragraph-properties fo:line-height="150%" style:text-autospace="none"/>
      <style:text-properties fo:language="et" fo:country="EE" fo:font-weight="bold" style:font-weight-asian="bold"/>
    </style:style>
    <style:style style:name="P74" style:family="paragraph" style:parent-style-name="Standard">
      <style:paragraph-properties fo:line-height="115%" style:text-autospace="none"/>
      <style:text-properties fo:language="et" fo:country="EE" fo:font-weight="bold" officeooo:rsid="00249df6" officeooo:paragraph-rsid="00249df6" style:font-weight-asian="bold"/>
    </style:style>
    <style:style style:name="P75" style:family="paragraph" style:parent-style-name="Standard">
      <style:paragraph-properties fo:line-height="115%" style:text-autospace="none"/>
      <style:text-properties fo:language="et" fo:country="EE" fo:font-weight="bold" officeooo:rsid="00214172" officeooo:paragraph-rsid="00214172" style:language-asian="none" style:country-asian="none" style:font-weight-asian="bold"/>
    </style:style>
    <style:style style:name="P76" style:family="paragraph" style:parent-style-name="Standard">
      <style:paragraph-properties fo:line-height="115%"/>
      <style:text-properties fo:language="et" fo:country="EE"/>
    </style:style>
    <style:style style:name="P77" style:family="paragraph" style:parent-style-name="Standard">
      <style:paragraph-properties fo:line-height="115%" style:text-autospace="none"/>
      <style:text-properties fo:language="et" fo:country="EE"/>
    </style:style>
    <style:style style:name="P78" style:family="paragraph" style:parent-style-name="Standard">
      <style:paragraph-properties fo:line-height="115%" fo:text-align="center" style:justify-single-word="false"/>
      <style:text-properties fo:language="et" fo:country="EE"/>
    </style:style>
    <style:style style:name="P79" style:family="paragraph" style:parent-style-name="Standard">
      <style:text-properties fo:language="et" fo:country="EE" fo:font-style="italic" style:font-style-asian="italic" style:font-style-complex="italic"/>
    </style:style>
    <style:style style:name="P80" style:family="paragraph" style:parent-style-name="Standard">
      <style:paragraph-properties fo:line-height="115%"/>
      <style:text-properties fo:language="et" fo:country="EE" fo:font-style="italic" style:font-style-asian="italic" style:font-style-complex="italic" style:font-weight-complex="bold"/>
    </style:style>
    <style:style style:name="P81" style:family="paragraph" style:parent-style-name="Standard">
      <style:paragraph-properties fo:line-height="115%"/>
      <style:text-properties fo:language="et" fo:country="EE" fo:font-style="italic" style:font-style-asian="italic" style:font-style-complex="italic"/>
    </style:style>
    <style:style style:name="P82" style:family="paragraph" style:parent-style-name="Standard">
      <style:paragraph-properties fo:line-height="115%" style:text-autospace="none"/>
      <style:text-properties fo:language="et" fo:country="EE" fo:font-style="italic" style:font-style-asian="italic"/>
    </style:style>
    <style:style style:name="P83" style:family="paragraph" style:parent-style-name="Standard" style:list-style-name="">
      <style:paragraph-properties fo:line-height="115%" style:vertical-align="top"/>
      <style:text-properties fo:language="et" fo:country="EE" fo:font-style="italic" style:letter-kerning="true" style:language-asian="et" style:country-asian="EE" style:font-style-asian="italic"/>
    </style:style>
    <style:style style:name="P84" style:family="paragraph" style:parent-style-name="Standard">
      <style:text-properties fo:language="et" fo:country="EE" style:language-asian="et" style:country-asian="EE"/>
    </style:style>
    <style:style style:name="P85" style:family="paragraph" style:parent-style-name="Standard">
      <style:paragraph-properties fo:line-height="115%"/>
      <style:text-properties fo:language="et" fo:country="EE" style:language-asian="et" style:country-asian="EE"/>
    </style:style>
    <style:style style:name="P86" style:family="paragraph" style:parent-style-name="Standard">
      <style:paragraph-properties fo:line-height="115%"/>
      <style:text-properties fo:language="et" fo:country="EE" style:language-asian="et" style:country-asian="EE" style:font-weight-complex="bold"/>
    </style:style>
    <style:style style:name="P87" style:family="paragraph" style:parent-style-name="Standard">
      <style:paragraph-properties fo:line-height="115%"/>
      <style:text-properties fo:language="et" fo:country="EE" style:font-weight-complex="bold"/>
    </style:style>
    <style:style style:name="P88" style:family="paragraph" style:parent-style-name="Standard">
      <style:paragraph-properties fo:line-height="115%" fo:text-align="center" style:justify-single-word="false"/>
      <style:text-properties fo:language="et" fo:country="EE" style:font-weight-complex="bold"/>
    </style:style>
    <style:style style:name="P89" style:family="paragraph" style:parent-style-name="Standard" style:list-style-name="">
      <style:paragraph-properties fo:line-height="115%" style:vertical-align="top"/>
      <style:text-properties fo:language="et" fo:country="EE" style:text-underline-style="solid" style:text-underline-width="auto" style:text-underline-color="font-color" fo:font-weight="bold" style:letter-kerning="true" style:language-asian="et" style:country-asian="EE" style:font-weight-asian="bold"/>
    </style:style>
    <style:style style:name="P90" style:family="paragraph" style:parent-style-name="Standard">
      <style:paragraph-properties fo:line-height="115%"/>
      <style:text-properties fo:language="et" fo:country="EE" style:text-underline-style="solid" style:text-underline-width="auto" style:text-underline-color="font-color" fo:font-weight="bold" style:font-weight-asian="bold"/>
    </style:style>
    <style:style style:name="P91" style:family="paragraph" style:parent-style-name="Standard" style:list-style-name="">
      <style:paragraph-properties fo:line-height="115%" style:vertical-align="top"/>
      <style:text-properties fo:language="et" fo:country="EE" style:letter-kerning="true" style:language-asian="et" style:country-asian="EE"/>
    </style:style>
    <style:style style:name="P92" style:family="paragraph" style:parent-style-name="Standard">
      <style:paragraph-properties fo:line-height="115%" style:text-autospace="none"/>
      <style:text-properties fo:language="et" fo:country="EE" officeooo:rsid="00249df6" officeooo:paragraph-rsid="00249df6"/>
    </style:style>
    <style:style style:name="P93" style:family="paragraph" style:parent-style-name="Standard">
      <style:paragraph-properties fo:line-height="115%"/>
      <style:text-properties fo:color="#222222" fo:language="et" fo:country="EE" fo:background-color="#ffffff"/>
    </style:style>
    <style:style style:name="P94" style:family="paragraph" style:parent-style-name="Standard">
      <style:paragraph-properties fo:line-height="115%"/>
      <style:text-properties fo:color="#222222" fo:language="et" fo:country="EE" fo:font-style="italic" style:font-style-asian="italic" style:font-style-complex="italic"/>
    </style:style>
    <style:style style:name="P95" style:family="paragraph" style:parent-style-name="Standard">
      <style:paragraph-properties fo:line-height="115%"/>
      <style:text-properties fo:color="#222222" fo:language="et" fo:country="EE" fo:font-weight="bold" officeooo:rsid="00231131" officeooo:paragraph-rsid="00231131" style:font-weight-asian="bold"/>
    </style:style>
    <style:style style:name="P96" style:family="paragraph" style:parent-style-name="Standard">
      <style:paragraph-properties fo:line-height="115%" style:text-autospace="none"/>
      <style:text-properties fo:color="#000000" fo:language="et" fo:country="EE" fo:font-weight="bold" style:language-asian="et" style:country-asian="EE" style:font-weight-asian="bold"/>
    </style:style>
    <style:style style:name="P97" style:family="paragraph" style:parent-style-name="Standard">
      <style:paragraph-properties fo:line-height="115%"/>
    </style:style>
    <style:style style:name="P98" style:family="paragraph" style:parent-style-name="Standard" style:list-style-name="">
      <style:paragraph-properties fo:line-height="115%" style:vertical-align="top"/>
    </style:style>
    <style:style style:name="P99" style:family="paragraph" style:parent-style-name="Standard">
      <style:paragraph-properties fo:line-height="115%"/>
      <style:text-properties fo:color="#ed7d31" fo:language="et" fo:country="EE"/>
    </style:style>
    <style:style style:name="P100" style:family="paragraph" style:parent-style-name="Standard">
      <style:paragraph-properties fo:line-height="115%"/>
      <style:text-properties officeooo:rsid="00214172" officeooo:paragraph-rsid="00214172"/>
    </style:style>
    <style:style style:name="P101" style:family="paragraph" style:parent-style-name="Standard">
      <style:paragraph-properties fo:line-height="115%"/>
      <style:text-properties officeooo:rsid="00231131" officeooo:paragraph-rsid="00231131"/>
    </style:style>
    <style:style style:name="P102" style:family="paragraph" style:parent-style-name="Standard" style:list-style-name="">
      <style:paragraph-properties fo:line-height="115%" style:vertical-align="top"/>
      <style:text-properties fo:color="#c9211e" fo:language="et" fo:country="EE" style:letter-kerning="true" style:language-asian="et" style:country-asian="EE"/>
    </style:style>
    <style:style style:name="P103" style:family="paragraph" style:parent-style-name="Standard" style:list-style-name="">
      <style:paragraph-properties fo:line-height="115%" style:vertical-align="top"/>
      <style:text-properties fo:color="#c9211e"/>
    </style:style>
    <style:style style:name="P104" style:family="paragraph" style:parent-style-name="Standard">
      <style:paragraph-properties fo:margin-top="0.494cm" fo:margin-bottom="0cm" loext:contextual-spacing="false" fo:line-height="115%"/>
      <style:text-properties fo:language="et" fo:country="EE" fo:font-weight="bold" style:language-asian="et" style:country-asian="EE" style:font-weight-asian="bold" style:font-weight-complex="bold"/>
    </style:style>
    <style:style style:name="P105" style:family="paragraph" style:parent-style-name="Standard" style:list-style-name="WW8Num2">
      <style:paragraph-properties fo:margin-left="1.27cm" fo:margin-right="0.101cm" fo:margin-top="0cm" fo:margin-bottom="0cm" loext:contextual-spacing="true" fo:line-height="115%" fo:text-align="justify" style:justify-single-word="false" fo:hyphenation-ladder-count="no-limit" fo:text-indent="-0.635cm" style:auto-text-indent="false"/>
      <style:text-properties fo:language="et" fo:country="EE" style:font-name-asian="Calibri" style:language-asian="et" style:country-asian="EE" style:font-weight-complex="bold" fo:hyphenate="false" fo:hyphenation-remain-char-count="2" fo:hyphenation-push-char-count="2" loext:hyphenation-no-caps="false"/>
    </style:style>
    <style:style style:name="P106" style:family="paragraph" style:parent-style-name="Standard">
      <style:paragraph-properties fo:margin-left="0cm" fo:margin-right="0.101cm" fo:line-height="115%" fo:text-indent="0cm" style:auto-text-indent="false"/>
      <style:text-properties fo:language="et" fo:country="EE" style:font-name-asian="Calibri" style:language-asian="et" style:country-asian="EE"/>
    </style:style>
    <style:style style:name="P107" style:family="paragraph" style:parent-style-name="Standard">
      <loext:graphic-properties draw:fill="solid" draw:fill-color="#ffffff"/>
      <style:paragraph-properties fo:margin-top="0cm" fo:margin-bottom="0.635cm" loext:contextual-spacing="false" fo:line-height="115%" fo:background-color="#ffffff" style:vertical-align="baseline"/>
      <style:text-properties fo:color="#ed7d31" fo:language="et" fo:country="EE" fo:font-style="italic" style:font-style-asian="italic"/>
    </style:style>
    <style:style style:name="P108" style:family="paragraph" style:parent-style-name="Standard">
      <loext:graphic-properties draw:fill="solid" draw:fill-color="#ffffff"/>
      <style:paragraph-properties fo:margin-top="0cm" fo:margin-bottom="0.635cm" loext:contextual-spacing="false" fo:line-height="115%" fo:background-color="#ffffff" style:vertical-align="baseline"/>
      <style:text-properties fo:color="#ed7d31" fo:language="et" fo:country="EE" fo:font-style="italic" officeooo:rsid="00231131" officeooo:paragraph-rsid="00231131" style:font-style-asian="italic"/>
    </style:style>
    <style:style style:name="P109" style:family="paragraph" style:parent-style-name="Värviline_20_loend_20__2013__20_rõhk_20_11" style:list-style-name="WW8Num16">
      <style:paragraph-properties fo:margin-top="0cm" fo:margin-bottom="0cm" loext:contextual-spacing="true"/>
      <style:text-properties fo:language="et" fo:country="EE" style:language-asian="et" style:country-asian="EE" style:font-size-complex="12pt" style:font-weight-complex="bold"/>
    </style:style>
    <style:style style:name="T1" style:family="text">
      <style:text-properties fo:language="et" fo:country="EE"/>
    </style:style>
    <style:style style:name="T2" style:family="text">
      <style:text-properties fo:language="et" fo:country="EE" style:language-asian="none" style:country-asian="none"/>
    </style:style>
    <style:style style:name="T3" style:family="text">
      <style:text-properties fo:language="et" fo:country="EE" fo:font-weight="bold" style:font-weight-asian="bold"/>
    </style:style>
    <style:style style:name="T4" style:family="text">
      <style:text-properties fo:language="et" fo:country="EE" fo:font-weight="bold" style:font-weight-asian="bold" style:font-weight-complex="bold"/>
    </style:style>
    <style:style style:name="T5" style:family="text">
      <style:text-properties fo:language="et" fo:country="EE" fo:font-weight="bold" style:font-name-asian="Calibri" style:language-asian="et" style:country-asian="EE" style:font-weight-asian="bold"/>
    </style:style>
    <style:style style:name="T6" style:family="text">
      <style:text-properties fo:language="et" fo:country="EE" style:language-asian="et" style:country-asian="EE"/>
    </style:style>
    <style:style style:name="T7" style:family="text">
      <style:text-properties fo:language="et" fo:country="EE" style:language-asian="et" style:country-asian="EE" style:font-weight-complex="bold"/>
    </style:style>
    <style:style style:name="T8" style:family="text">
      <style:text-properties fo:language="et" fo:country="EE" style:text-underline-style="solid" style:text-underline-width="auto" style:text-underline-color="font-color" fo:font-weight="bold" style:font-name-asian="Calibri" style:language-asian="et" style:country-asian="EE" style:font-weight-asian="bold" style:font-weight-complex="bold"/>
    </style:style>
    <style:style style:name="T9" style:family="text">
      <style:text-properties fo:language="et" fo:country="EE" style:text-underline-style="solid" style:text-underline-width="auto" style:text-underline-color="font-color" fo:font-weight="bold" style:language-asian="et" style:country-asian="EE" style:font-weight-asian="bold" style:font-weight-complex="bold"/>
    </style:style>
    <style:style style:name="T10" style:family="text">
      <style:text-properties fo:language="et" fo:country="EE" style:text-underline-style="solid" style:text-underline-width="auto" style:text-underline-color="font-color" fo:font-weight="bold" style:letter-kerning="true" style:language-asian="et" style:country-asian="EE" style:font-weight-asian="bold"/>
    </style:style>
    <style:style style:name="T11" style:family="text">
      <style:text-properties fo:language="et" fo:country="EE" fo:font-style="italic" style:font-style-asian="italic" style:font-style-complex="italic"/>
    </style:style>
    <style:style style:name="T12" style:family="text">
      <style:text-properties fo:language="et" fo:country="EE" fo:font-style="italic" style:font-style-asian="italic" style:font-style-complex="italic" style:font-weight-complex="bold"/>
    </style:style>
    <style:style style:name="T13" style:family="text">
      <style:text-properties fo:language="et" fo:country="EE" fo:font-style="italic" officeooo:rsid="00205e37" style:font-style-asian="italic" style:font-style-complex="italic" style:font-weight-complex="bold"/>
    </style:style>
    <style:style style:name="T14" style:family="text">
      <style:text-properties fo:language="et" fo:country="EE" fo:font-style="italic" style:font-name-asian="Calibri" style:language-asian="et" style:country-asian="EE" style:font-style-asian="italic" style:font-style-complex="italic" style:font-weight-complex="bold"/>
    </style:style>
    <style:style style:name="T15" style:family="text">
      <style:text-properties fo:language="et" fo:country="EE" fo:font-style="italic" style:language-asian="et" style:country-asian="EE" style:font-style-asian="italic" style:font-style-complex="italic"/>
    </style:style>
    <style:style style:name="T16" style:family="text">
      <style:text-properties fo:language="et" fo:country="EE" fo:font-style="italic" style:language-asian="et" style:country-asian="EE" style:font-style-asian="italic" style:font-style-complex="italic" style:font-weight-complex="bold"/>
    </style:style>
    <style:style style:name="T17" style:family="text">
      <style:text-properties fo:language="et" fo:country="EE" fo:font-style="italic" fo:font-weight="bold" style:font-style-asian="italic" style:font-weight-asian="bold" style:font-style-complex="italic" style:font-weight-complex="bold"/>
    </style:style>
    <style:style style:name="T18" style:family="text">
      <style:text-properties fo:language="et" fo:country="EE" fo:font-style="italic" style:language-asian="zh" style:country-asian="CN" style:font-style-asian="italic" style:font-style-complex="italic"/>
    </style:style>
    <style:style style:name="T19" style:family="text">
      <style:text-properties fo:language="et" fo:country="EE" fo:font-style="italic" style:language-asian="none" style:country-asian="none" style:font-style-asian="italic" style:font-style-complex="italic"/>
    </style:style>
    <style:style style:name="T20" style:family="text">
      <style:text-properties fo:language="et" fo:country="EE" fo:font-style="italic" style:language-asian="none" style:country-asian="none" style:font-style-asian="italic" style:font-style-complex="italic" style:font-weight-complex="bold"/>
    </style:style>
    <style:style style:name="T21" style:family="text">
      <style:text-properties fo:language="et" fo:country="EE" style:font-weight-complex="bold"/>
    </style:style>
    <style:style style:name="T22" style:family="text">
      <style:text-properties fo:language="et" fo:country="EE" style:font-name-asian="Calibri" style:language-asian="et" style:country-asian="EE" style:font-weight-complex="bold"/>
    </style:style>
    <style:style style:name="T23" style:family="text">
      <style:text-properties fo:language="et" fo:country="EE" style:letter-kerning="true" style:language-asian="et" style:country-asian="EE"/>
    </style:style>
    <style:style style:name="T24" style:family="text">
      <style:text-properties fo:language="et" fo:country="EE" officeooo:rsid="00205e37"/>
    </style:style>
    <style:style style:name="T25" style:family="text">
      <style:text-properties fo:color="#ff0000" fo:language="et" fo:country="EE"/>
    </style:style>
    <style:style style:name="T26" style:family="text">
      <style:text-properties style:font-weight-complex="bold"/>
    </style:style>
    <style:style style:name="T27" style:family="text">
      <style:text-properties fo:color="#222222" fo:language="et" fo:country="EE"/>
    </style:style>
    <style:style style:name="T28" style:family="text">
      <style:text-properties fo:color="#222222" fo:language="et" fo:country="EE" fo:background-color="#ffffff" loext:char-shading-value="0"/>
    </style:style>
    <style:style style:name="T29" style:family="text">
      <style:text-properties fo:color="#222222" style:font-name="Times New Roman" fo:font-size="12pt" fo:font-style="italic" style:font-size-asian="12pt" style:language-asian="et" style:country-asian="EE" style:font-style-asian="italic" style:font-name-complex="Times New Roman" style:font-size-complex="12pt" style:font-style-complex="italic"/>
    </style:style>
    <style:style style:name="T30" style:family="text">
      <style:text-properties fo:color="#222222" style:font-name="Times New Roman" fo:font-size="12pt" fo:font-style="italic" style:font-size-asian="12pt" style:font-style-asian="italic" style:font-name-complex="Times New Roman" style:font-size-complex="12pt" style:font-style-complex="italic"/>
    </style:style>
    <style:style style:name="T31" style:family="text">
      <style:text-properties fo:color="#222222"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32" style:family="text">
      <style:text-properties fo:color="#222222" style:font-name="Times New Roman" fo:font-size="12pt" fo:font-weight="bold" style:font-size-asian="12pt" style:font-weight-asian="bold" style:font-name-complex="Times New Roman" style:font-size-complex="12pt"/>
    </style:style>
    <style:style style:name="T33" style:family="text">
      <style:text-properties fo:color="#000000" style:font-name="Times New Roman" fo:font-size="12pt" fo:font-style="italic" style:font-size-asian="12pt" style:language-asian="et" style:country-asian="EE" style:font-style-asian="italic" style:font-name-complex="Times New Roman" style:font-size-complex="12pt" style:font-style-complex="italic"/>
    </style:style>
    <style:style style:name="T34" style:family="text">
      <style:text-properties fo:color="#000000" style:font-name="Times New Roman" fo:font-size="12pt" fo:font-weight="bold" style:font-size-asian="12pt" style:language-asian="et" style:country-asian="EE" style:font-weight-asian="bold" style:font-name-complex="Times New Roman" style:font-size-complex="12pt"/>
    </style:style>
    <style:style style:name="T35" style:family="text">
      <style:text-properties fo:color="#000000" fo:language="none" fo:country="none" fo:font-style="italic" style:language-asian="none" style:country-asian="none" style:font-style-asian="italic" style:font-style-complex="italic"/>
    </style:style>
    <style:style style:name="T36" style:family="text">
      <style:text-properties fo:font-style="italic" style:font-style-asian="italic" style:font-style-complex="italic"/>
    </style:style>
    <style:style style:name="T37" style:family="text">
      <style:text-properties fo:color="#272727" style:font-name="Roboto" fo:font-size="14.5pt" fo:language="et" fo:country="EE" fo:background-color="#ffffff" loext:char-shading-value="0" style:font-size-asian="14.5pt" style:font-name-complex="Roboto" style:font-size-complex="14.5pt"/>
    </style:style>
    <style:style style:name="T38" style:family="text">
      <style:text-properties style:font-name="Times New Roman" fo:font-size="12pt" fo:font-weight="bold" style:font-size-asian="12pt" style:font-weight-asian="bold" style:font-name-complex="Times New Roman" style:font-size-complex="12pt" style:font-weight-complex="bold"/>
    </style:style>
    <style:style style:name="T39" style:family="text">
      <style:text-properties fo:color="#ed7d31" style:font-name="Times New Roman" fo:font-size="12pt" fo:language="et" fo:country="EE" officeooo:rsid="0024a09d" style:font-name-asian="Times New Roman" style:font-size-asian="12pt" style:font-name-complex="Times New Roman" style:font-size-complex="12pt" style:language-complex="ar" style:country-complex="SA"/>
    </style:style>
    <style:style style:name="T40" style:family="text">
      <style:text-properties fo:color="#ed7d31" fo:language="et" fo:country="EE"/>
    </style:style>
    <style:style style:name="T41" style:family="text">
      <style:text-properties fo:color="#ed7d31" fo:language="et" fo:country="EE" officeooo:rsid="0024a09d"/>
    </style:style>
    <style:style style:name="T42" style:family="text">
      <style:text-properties fo:font-size="14pt" style:text-underline-style="solid" style:text-underline-width="auto" style:text-underline-color="font-color" fo:font-weight="bold" style:font-size-asian="14pt" style:font-weight-asian="bold" style:font-size-complex="14pt"/>
    </style:style>
    <style:style style:name="T43" style:family="text">
      <style:text-properties fo:font-size="14pt" style:text-underline-style="solid" style:text-underline-width="auto" style:text-underline-color="font-color" fo:font-weight="bold" style:letter-kerning="true" style:font-size-asian="14pt" style:language-asian="et" style:country-asian="EE" style:font-weight-asian="bold" style:font-size-complex="14pt"/>
    </style:style>
    <style:style style:name="T44" style:family="text">
      <style:text-properties fo:color="#333333" fo:language="et" fo:country="EE" fo:font-style="italic" style:font-style-asian="italic" style:font-style-complex="italic"/>
    </style:style>
    <style:style style:name="T45" style:family="text">
      <style:text-properties fo:language="none" fo:country="none" style:language-asian="none" style:country-asian="none"/>
    </style:style>
    <style:style style:name="T46" style:family="text">
      <style:text-properties fo:language="none" fo:country="none" fo:font-style="italic" style:language-asian="none" style:country-asian="none" style:font-style-asian="italic" style:font-style-complex="italic"/>
    </style:style>
    <style:style style:name="T47" style:family="text">
      <style:text-properties officeooo:rsid="001e7208"/>
    </style:style>
    <style:style style:name="T48" style:family="text">
      <style:text-properties officeooo:rsid="00205e37"/>
    </style:style>
    <style:style style:name="T49" style:family="text">
      <style:text-properties style:use-window-font-color="true" style:font-name="Times New Roman" fo:font-size="12pt" fo:language="et" fo:country="EE" officeooo:rsid="00205e37" style:font-name-asian="Times New Roman" style:font-size-asian="12pt" style:font-name-complex="Times New Roman" style:font-size-complex="12pt" style:language-complex="ar" style:country-complex="SA"/>
    </style:style>
    <style:style style:name="T50" style:family="text">
      <style:text-properties style:use-window-font-color="true" style:font-name="Times New Roman" fo:font-size="12pt" fo:language="et" fo:country="EE" fo:font-weight="bold" officeooo:rsid="00205e37" style:font-name-asian="Times New Roman" style:font-size-asian="12pt" style:font-weight-asian="bold" style:font-name-complex="Times New Roman" style:font-size-complex="12pt" style:language-complex="ar" style:country-complex="SA"/>
    </style:style>
    <style:style style:name="T51" style:family="text">
      <style:text-properties style:use-window-font-color="true" style:font-name="Times New Roman" fo:font-size="12pt" fo:language="et" fo:country="EE" fo:font-weight="bold" officeooo:rsid="00249df6" style:font-name-asian="Times New Roman" style:font-size-asian="12pt" style:font-weight-asian="bold" style:font-name-complex="Times New Roman" style:font-size-complex="12pt" style:language-complex="ar" style:country-complex="SA"/>
    </style:style>
    <style:style style:name="T52" style:family="text">
      <style:text-properties officeooo:rsid="00214172"/>
    </style:style>
    <style:style style:name="T53" style:family="text">
      <style:text-properties officeooo:rsid="00231131"/>
    </style:style>
    <style:style style:name="T54" style:family="text">
      <style:text-properties fo:color="#c9211e" fo:language="et" fo:country="EE"/>
    </style:style>
    <style:style style:name="T55" style:family="text">
      <style:text-properties fo:color="#c9211e" fo:language="et" fo:country="EE" style:letter-kerning="true" style:language-asian="et" style:country-asian="EE"/>
    </style:style>
    <style:style style:name="T56" style:family="text">
      <style:text-properties officeooo:rsid="0024a09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Mittetulundusühingu Saarte Kalandus <text:s/>21. 05. 2021. aasta üldkoosoleku</text:p>
      <text:p text:style-name="P16">PROTOKOLL nr 1</text:p>
      <text:p text:style-name="P12"/>
      <text:p text:style-name="P22">Koosoleku aeg ja koht: 21. 05. 2021. a Nasva Klubi (Sõrve mnt 53, Nasva küla, Lääne- Saare vald).</text:p>
      <text:p text:style-name="P22">Koosoleku algus: kell 12.00</text:p>
      <text:p text:style-name="P22">Koosoleku lõpp: </text:p>
      <text:p text:style-name="P22"/>
      <text:p text:style-name="P8"><text:span text:style-name="T1">Mittetulundusühingu Saarte Kalandus liikmete nimekirjas on 145 (ükssada nelikümmend viis) liiget, koosolekul osales </text:span><text:span text:style-name="T25">79</text:span><text:span text:style-name="T1"> (</text:span><text:span text:style-name="T25">seitsekümmend üheksa</text:span><text:span text:style-name="T1">, sealhulgas kirjalikke volikirju </text:span><text:span text:style-name="T25">kolmkümmend kaheksa (38) ja üks (1) korraldus</text:span><text:span text:style-name="T1">) liiget, mis moodustab </text:span><text:span text:style-name="T25">51 %</text:span><text:span text:style-name="T1"> liikmete arvust, seega koosolek on otsustusvõimeline.</text:span></text:p>
      <text:p text:style-name="P22"/>
      <text:p text:style-name="P22">Osalejate nimekiri allkirjadega 13 (kolmeteistkümnel lehel) ja volikirjad on lisatud protokollile. </text:p>
      <text:p text:style-name="P22"/>
      <text:p text:style-name="P22">Kutsutud: Vana- Tooma Talu OÜ esindaja Toomas Sepp <text:span text:style-name="T47">(Toomas Sepp ei saanud kohale tulla kuna ei olnud Eestis).</text:span></text:p>
      <text:p text:style-name="P104">Vastavalt „Kalandusturu korraldamise seaduse“ § 8 lg 1, 2 ja „Avaliku teabe seaduse“ § 38 lg 3 on koosolekul toimuv projektitoetuse taotluste arutelu ja otsused tunnistatud asutusesiseseks kasutamiseks mõeldud teabeks ja ei kuulu avalikustamisele enne PRIA poolt tehtud toetuse määramise otsust.</text:p>
      <text:p text:style-name="P20"/>
      <text:p text:style-name="P22">Koosoleku juhatajaks valiti: Jaan Leivategija</text:p>
      <text:p text:style-name="P12">Hääletus</text:p>
      <text:p text:style-name="P12">poolt <text:span text:style-name="T48">88</text:span>, vastu 0, erapooletud 0</text:p>
      <text:p text:style-name="P12"/>
      <text:p text:style-name="P22">Koosoleku protokollijaks valiti: Hille Tänak- Helde</text:p>
      <text:p text:style-name="P12">Hääletus</text:p>
      <text:p text:style-name="P12">poolt <text:span text:style-name="T48">88</text:span>, vastu 0, erapooletud 0</text:p>
      <text:p text:style-name="P12"/>
      <text:p text:style-name="P22">Protokolli viseerijateks valiti: <text:span text:style-name="T48">Tiit Lkeldre, Jevgeni</text:span></text:p>
      <text:p text:style-name="P12">Hääletus</text:p>
      <text:p text:style-name="P12">Poolt <text:span text:style-name="T48">88</text:span>, vastu 0, erapooletud 0</text:p>
      <text:p text:style-name="P12"/>
      <text:p text:style-name="P8"><text:span text:style-name="T1">Koosoleku otsuste häälte lugejateks valiti: </text:span><text:span text:style-name="T24">A. Salong, </text:span><text:span text:style-name="T49">Raido Laht, A. lonks</text:span></text:p>
      <text:p text:style-name="P12">Hääletus</text:p>
      <text:p text:style-name="P12">Poolt 0 vastu 0, erapooletud 0</text:p>
      <text:p text:style-name="P13"/>
      <text:p text:style-name="P9"><text:span text:style-name="T3">Koosoleku päevakord</text:span><text:span text:style-name="T1">:</text:span></text:p>
      <text:p text:style-name="P22"><text:soft-page-break/>1. Mittetulundusühingu Saarte Kalandus 2020. majandusaasta aruande tutvustamine ja kinnitamine. </text:p>
      <text:p text:style-name="P22">2. Mittetulundusühingu Saarte Kalandus arengustrateegia muudatusettepanekute tutvustamine, heakskiitmine, vastuvõtmine ning kinnitamine. </text:p>
      <text:p text:style-name="P22"/>
      <text:p text:style-name="P22">3. Mittetulundusühingu Saarte Kalandus rakenduskava muudatusettepanekute tutvustamine, heakskiitmine, vastuvõtmine ning kinnitamine. </text:p>
      <text:p text:style-name="P22"/>
      <text:p text:style-name="P22">4. Mittetulundusühingule Saarte Kalandus 2021. aasta I taotlusvooru laekunud EMKF meetme 3.3 kuni 60 000 € eelarvega projektitoetuse taotluste paremusjärjestuse ja rahastamise ettepaneku tutvustamine.</text:p>
      <text:p text:style-name="P22"/>
      <text:p text:style-name="P8"><text:span text:style-name="T1">5. Mittetulundusühingule Saarte Kalandus 2021. aasta I taotlusvooru laekunud EMKF meetme 3.3 rohkem kui 60 000 € eelarvega projektitoetuse taotluste arutelu ja üldkoosoleku otsus teha PRIA-le ettepanek projektitoetuse taotluse paremusjärjestuse seadmise kohta ning projektitoetuse taotluse rahuldamise või rahuldamata jätmise ja taotluse rahastamise suuruse kohta </text:span><text:bookmark-start text:name="_Hlk69387110"/><text:span text:style-name="T1">(s.h. 2020. a taotlusvooru kordushindamisele suunatud projektitoetuse taotlus nr 83302000222).</text:span><text:bookmark-end text:name="_Hlk69387110"/></text:p>
      <text:p text:style-name="P22"/>
      <text:p text:style-name="P22">6. Kohalt algatatud küsimused.</text:p>
      <text:p text:style-name="P8"><text:span text:style-name="T49">Heino Vipp</text:span><text:span text:style-name="T3"> </text:span><text:span text:style-name="T1"><text:s/>– tutvustab päevakorda ja </text:span><text:bookmark-start text:name="_Hlk5607885"/><text:span text:style-name="T1">paneb päevakorra kinnitamise hääletusele.</text:span></text:p>
      <text:p text:style-name="P23"><text:bookmark-end text:name="_Hlk5607885"/></text:p>
      <text:p text:style-name="P12">Hääletus</text:p>
      <text:p text:style-name="P12">Poolt <text:span text:style-name="T48">88</text:span>, vastu 0, erapooletud 0</text:p>
      <text:p text:style-name="P12"/>
      <text:p text:style-name="P18">1. Mittetulundusühingu Saarte Kalandus 2020. majandusaasta aruande tutvustamine ja kinnitamine. </text:p>
      <text:p text:style-name="P20"/>
      <text:p text:style-name="P28">Kokkuvõte sõnavõtust</text:p>
      <text:p text:style-name="P14">KUULATI <text:span text:style-name="T48">H. Vipp</text:span></text:p>
      <text:p text:style-name="P14"/>
      <text:p text:style-name="P10"><text:span text:style-name="T27">Üldkoosoleku pädevuses on vastavalt põhikirja alapunktidele nr 6.3.8. ja 6.3.17. majandusaasta aruande ja revidendi aruande kinnitamine.</text:span><text:span text:style-name="T1"> Majandusaasta aruanne oli leitav ühingu kodulehel ja saadeti ka liikmelisti ning ette lugema seda aja kokkuhoiu mõttes ei hakata.</text:span></text:p>
      <text:p text:style-name="P51"/>
      <text:p text:style-name="P93">vastavalt põhikirja alapunktidele 6.3.8 ja 6.3.17 kuulub üldkoosoleku pädevusse majandusaasta aruande ja revidendi aruande kinnitamine. Ettepanek kinnitada aruanded.</text:p>
      <text:p text:style-name="P12">Sõna võtsid:</text:p>
      <text:p text:style-name="P34">Sõnavõtjaid ei olnud</text:p>
      <text:p text:style-name="P34"/>
      <text:p text:style-name="P75">M. Undrest teeb ettepanelu</text:p>
      <text:p text:style-name="P51"><text:soft-page-break/>Hääletus</text:p>
      <text:p text:style-name="P14">Poolt <text:span text:style-name="T52">88</text:span> vastu 0 erapooletuid 0</text:p>
      <text:p text:style-name="P14"/>
      <text:p text:style-name="P10"><text:span text:style-name="T50">H. Vipp</text:span><text:span text:style-name="T1"> – sellega on üldkoosolek 20</text:span><text:span text:style-name="T24">21</text:span><text:span text:style-name="T1">. a majandusaasta aruande ja revidendi aruande kinnitanud.</text:span></text:p>
      <text:p text:style-name="P51"/>
      <text:p text:style-name="P18">2. Mittetulundusühingu Saarte Kalandus arengustrateegia muudatusettepanekute tutvustamine, heakskiitmine, vastuvõtmine ning kinnitamine. </text:p>
      <text:p text:style-name="P18"/>
      <text:p text:style-name="P26">Tulenevalt mittetulundusühingu Saarte Kalandus <text:s/>põhikirja punkti 6 alapunktist 6.3.4 ja maaeluministri 25. 11. 2015. a määruse § 9 lg 1 kuulub arengustrateegia muutmisettepanekute kinnitamine üldkoosoleku pädevusse.</text:p>
      <text:p text:style-name="P8"><text:span text:style-name="T12">Arengustrateegia muudatusettepanek puudutab koelmualade taastamise ja loomise tegevussuuna nimetuse täiendamist angerja </text:span><text:span text:style-name="T13">ja </text:span><text:span text:style-name="T12">haugi eksperimentaalse asustamisega ning tegevussuunda lisatakse eesmärgid E2 </text:span><text:span text:style-name="T14">Angerja noorjärgud on Saaremaa rannikumerre eksperimentaalselt asustatud</text:span><text:span text:style-name="T12"> ja E3:</text:span><text:span text:style-name="T16"> Haugi noorjärgud on Saaremaa rannikumerre eksperimentaalselt asustatud</text:span></text:p>
      <text:p text:style-name="P32">Arengustrateegia rahastamiskava muudatusettepanek puudutab EMKF meetme 3.3. kolmanda ja viienda tegevussuuna vahelisi eelarvemuudatusi ja EMKF meetmete 3.4. (koostöötegevused) ja 3.3. vahelisi eelarvemuudatusi. </text:p>
      <text:p text:style-name="P37"/>
      <text:p text:style-name="P14"/>
      <text:p text:style-name="P28">Kokkuvõte sõnavõtust</text:p>
      <text:p text:style-name="P14">KUULATI Jaan Leivategija</text:p>
      <text:p text:style-name="P14"/>
      <text:p text:style-name="P12">1. Punkt 4 Eesmärkide püstitamine (lk 26 tegevussuund 4 Koelmualade taastamine ja loomine).</text:p>
      <text:p text:style-name="P18"/>
      <text:p text:style-name="P8"><text:span text:style-name="T5">Olemasolev tekst:</text:span><text:span text:style-name="T22"> </text:span><text:span text:style-name="T8">Tegevussuund 4: koelmualade taastamine ja loomine</text:span></text:p>
      <text:p text:style-name="P57"/>
      <text:p text:style-name="P57">Eesmärk:</text:p>
      <text:list xml:id="list1076324704" text:style-name="WW8Num2">
        <text:list-item>
          <text:p text:style-name="P105">E1: Kalavarude taastootmiseks on tingimused paranenud.</text:p>
        </text:list-item>
      </text:list>
      <text:p text:style-name="P57"/>
      <table:table table:name="Tabel1" table:style-name="Tabel1">
        <table:table-column table:style-name="Tabel1.A"/>
        <table:table-column table:style-name="Tabel1.B"/>
        <table:table-column table:style-name="Tabel1.C"/>
        <table:table-column table:style-name="Tabel1.D"/>
        <table:table-row table:style-name="Tabel1.1">
          <table:table-cell table:style-name="Tabel1.A1" table:number-rows-spanned="2" office:value-type="string">
            <text:p text:style-name="P56">Jrk nr</text:p>
          </table:table-cell>
          <table:table-cell table:style-name="Tabel1.A1" table:number-columns-spanned="2" office:value-type="string">
            <text:p text:style-name="P56">Tulemusnäitajad</text:p>
          </table:table-cell>
          <table:covered-table-cell/>
          <table:table-cell table:style-name="Tabel1.D1" table:number-rows-spanned="2" office:value-type="string">
            <text:p text:style-name="P56">Mõõdikud ja metoodika</text:p>
          </table:table-cell>
        </table:table-row>
        <table:table-row table:style-name="Tabel1.1">
          <table:covered-table-cell/>
          <table:table-cell table:style-name="Tabel1.A1" office:value-type="string">
            <text:p text:style-name="P56">Algtase</text:p>
          </table:table-cell>
          <table:table-cell table:style-name="Tabel1.A1" office:value-type="string">
            <text:p text:style-name="P56">Sihttase</text:p>
          </table:table-cell>
          <table:covered-table-cell/>
        </table:table-row>
        <table:table-row table:style-name="Tabel1.1">
          <table:table-cell table:style-name="Tabel1.A1" office:value-type="string">
            <text:p text:style-name="P56">E1</text:p>
          </table:table-cell>
          <table:table-cell table:style-name="Tabel1.A1" office:value-type="string">
            <text:p text:style-name="P56">-</text:p>
          </table:table-cell>
          <table:table-cell table:style-name="Tabel1.A1" office:value-type="string">
            <text:p text:style-name="P56">Vähemalt kahel veekogul on koelmukohtade arv suurendatud</text:p>
          </table:table-cell>
          <table:table-cell table:style-name="Tabel1.D1" office:value-type="string">
            <text:p text:style-name="P58">Mõõdik: koelmukohtade arv</text:p>
            <text:p text:style-name="P58"/>
            <text:p text:style-name="P58">Metoodika: projektide seire</text:p>
          </table:table-cell>
        </table:table-row>
      </table:table>
      <text:p text:style-name="P43"/>
      <text:p text:style-name="P43"/>
      <text:p text:style-name="P8"><text:soft-page-break/><text:span text:style-name="T3">Täiendusettepanek: </text:span><text:span text:style-name="T9">Tegevussuund 4: koelmualade taastamine ja loomine ning angerja ja haugi eksperimentaalne asustamine</text:span></text:p>
      <text:p text:style-name="P47"/>
      <text:p text:style-name="P47">Eesmärk:</text:p>
      <text:list xml:id="list2473344638" text:style-name="WW8Num16">
        <text:list-item>
          <text:p text:style-name="P109">E1: Kalavarude taastootmiseks on tingimused paranenud.</text:p>
        </text:list-item>
        <text:list-item>
          <text:p text:style-name="P109">E2: Angerja noorjärgud on Saaremaa rannikumerre eksperimentaalselt asustatud.</text:p>
        </text:list-item>
        <text:list-item>
          <text:p text:style-name="P109">E3: Haugi noorjärgud on Saaremaa rannikumerre eksperimentaalselt asustatud</text:p>
        </text:list-item>
      </text:list>
      <text:p text:style-name="P49"/>
      <table:table table:name="Tabel2" table:style-name="Tabel2">
        <table:table-column table:style-name="Tabel2.A"/>
        <table:table-column table:style-name="Tabel2.B"/>
        <table:table-column table:style-name="Tabel2.C"/>
        <table:table-column table:style-name="Tabel2.D"/>
        <table:table-row table:style-name="Tabel2.1">
          <table:table-cell table:style-name="Tabel2.A1" table:number-rows-spanned="2" office:value-type="string">
            <text:p text:style-name="P47">Jrk nr</text:p>
          </table:table-cell>
          <table:table-cell table:style-name="Tabel2.A1" table:number-columns-spanned="2" office:value-type="string">
            <text:p text:style-name="P47">Tulemusnäitajad</text:p>
          </table:table-cell>
          <table:covered-table-cell/>
          <table:table-cell table:style-name="Tabel2.D1" table:number-rows-spanned="2" office:value-type="string">
            <text:p text:style-name="P47">Mõõdikud ja metoodika</text:p>
          </table:table-cell>
        </table:table-row>
        <table:table-row table:style-name="Tabel2.1">
          <table:covered-table-cell/>
          <table:table-cell table:style-name="Tabel2.A1" office:value-type="string">
            <text:p text:style-name="P47">Algtase</text:p>
          </table:table-cell>
          <table:table-cell table:style-name="Tabel2.A1" office:value-type="string">
            <text:p text:style-name="P47">Sihttase</text:p>
          </table:table-cell>
          <table:covered-table-cell/>
        </table:table-row>
        <table:table-row table:style-name="Tabel2.1">
          <table:table-cell table:style-name="Tabel2.A1" office:value-type="string">
            <text:p text:style-name="P47">E1</text:p>
          </table:table-cell>
          <table:table-cell table:style-name="Tabel2.A1" office:value-type="string">
            <text:p text:style-name="P47">-</text:p>
          </table:table-cell>
          <table:table-cell table:style-name="Tabel2.A1" office:value-type="string">
            <text:p text:style-name="P47">Vähemalt kahel veekogul on koelmukohtade arv suurendatud</text:p>
          </table:table-cell>
          <table:table-cell table:style-name="Tabel2.D1" office:value-type="string">
            <text:p text:style-name="P50">Mõõdik: koelmukohtade arv</text:p>
            <text:p text:style-name="P50"/>
            <text:p text:style-name="P50">Metoodika: projektide seire</text:p>
          </table:table-cell>
        </table:table-row>
        <table:table-row table:style-name="Tabel2.1">
          <table:table-cell table:style-name="Tabel2.A1" office:value-type="string">
            <text:p text:style-name="P48"/>
            <text:p text:style-name="P47">E2</text:p>
            <text:p text:style-name="P47"/>
          </table:table-cell>
          <table:table-cell table:style-name="Tabel2.A1" office:value-type="string">
            <text:p text:style-name="P47">-</text:p>
          </table:table-cell>
          <table:table-cell table:style-name="Tabel2.A1" office:value-type="string">
            <text:p text:style-name="P47">Saaremaa rannikumerre on asustatud ca 500 000 angerja noorjärku</text:p>
          </table:table-cell>
          <table:table-cell table:style-name="Tabel2.D1" office:value-type="string">
            <text:p text:style-name="P22">Mõõdik: asustatud, märgistatud angerja noorjärgud on kohanenud rannikumeres, neid tabatakse seirepüükidel. </text:p>
            <text:p text:style-name="P22"/>
            <text:p text:style-name="P22">Metoodika: projekti seire</text:p>
          </table:table-cell>
        </table:table-row>
        <table:table-row table:style-name="Tabel2.1">
          <table:table-cell table:style-name="Tabel2.A1" office:value-type="string">
            <text:p text:style-name="P47">E3</text:p>
          </table:table-cell>
          <table:table-cell table:style-name="Tabel2.A1" office:value-type="string">
            <text:p text:style-name="P47">-</text:p>
          </table:table-cell>
          <table:table-cell table:style-name="Tabel2.A1" office:value-type="string">
            <text:p text:style-name="P47">Saaremaa rannikumerre on asustatud ca 240 000 haugimaimu</text:p>
          </table:table-cell>
          <table:table-cell table:style-name="Tabel2.D1" office:value-type="string">
            <text:p text:style-name="P22">Mõõdik: asustatud, märgistatud haugimaimud on kohanenud rannikumeres, neid tabatakse seirepüükidel. </text:p>
            <text:p text:style-name="P22"/>
            <text:p text:style-name="P22">Metoodika: projekti seire</text:p>
          </table:table-cell>
        </table:table-row>
      </table:table>
      <text:p text:style-name="P12"/>
      <text:p text:style-name="P8"><text:span text:style-name="T3">Põhjendus: </text:span><text:span text:style-name="T21">Tegemist on projektidega, mille käigus püütakse anda kahele kalaliigile paremad võimalused ellu jääda ja ennast taastoota. Haugi eksperimentaalse asustamise osas võib öelda, et </text:span><text:span text:style-name="T1">kindlasti on marja kunstlikult viljastamine ja kalade järelkasvatamine oluliselt tulemuslikumad kui tänasel päeval loodusliku kude õnnestumine</text:span><text:span text:style-name="T37">.</text:span><text:span text:style-name="T21"> Angerja noorjärkude eksperimentaalse asustamise kohta Saaremaa rannikumerre on saadud ka Tartu Ülikooli Mereinstituudi toetuskiri </text:span><text:span text:style-name="T12">(toetuskiri </text:span><text:span text:style-name="T11">09.04.021 nr 3-10/MI/12205-1). </text:span></text:p>
      <text:p text:style-name="P18"/>
      <text:p text:style-name="P12">3.2. Punkt 8 rahastamiskava</text:p>
      <text:p text:style-name="P12"/>
      <text:p text:style-name="P12">Arengustrateegiasse lisatakse juurde alapunkt 8.1.4. MTÜ Saarte Kalandus tegevussuundade eelarvevahendite jagunemine (lk 46 esimene lõik)</text:p>
      <text:p text:style-name="P40"><text:bookmark-start text:name="_Hlk6303001"/></text:p>
      <text:p text:style-name="P22"><text:bookmark-end text:name="_Hlk6303001"/>Saare maakonna kalanduspiirkonna 2021. a EMKF meetme 3.3. eelarvevahendite jääk on <text:s/>522 120,80 € (2021. a I taotlusvooru esitatud projektitoetuse taotluste hindamistulemuste alusel).</text:p>
      <text:p text:style-name="P22">Arengustrateegia rakenduskava eelarves tehakse järgmised muudatused:</text:p>
      <text:p text:style-name="P22"><text:soft-page-break/></text:p>
      <text:p text:style-name="P22">1. Kalasadamate tegevussuuna (3) eelarvest (199 999, 93 €) tõstetakse sotsiaalse tegevussuuna (5) eelarvesse (246 451,67 €) 99 999,93 €. Peale rahaeraldust on kalasadamate tegevussuuna eelarve 100 000 € ja sotsiaalse heaolu tegevussuuna eelarve 346 451,60 €.</text:p>
      <text:p text:style-name="P22">2. EMKF meetmest 3.4. eraldatakse meetmesse 3.3. 240 000 €. Peale rahaeraldust on EMKF meetme 3.4. eelarvejääk 60 125,56 € ja EMKF meetme 3.3. eelarve jääk 762 120,80 € (projektide eelarve täpne jaotus tegevussuundade vahel kajastub rakenduskava muudatuses).</text:p>
      <text:p text:style-name="P22"/>
      <text:p text:style-name="P22">240 000 € jagatakse tegevussuundade vahel järgmiselt:</text:p>
      <text:p text:style-name="P22">2.1. Väärindamine – 31% ehk 73 434,03 €</text:p>
      <text:p text:style-name="P22">2.2. Mitmekesistamine – 8 % ehk 18 793,60 €</text:p>
      <text:p text:style-name="P22">2.3. Kalasadamad – 0 % </text:p>
      <text:p text:style-name="P22">2.4. Koelmualad – 39 % ehk 94 223,97 €</text:p>
      <text:p text:style-name="P22">2.5. Sotsiaalne heaolu – 22% ehk 53 548,40 €</text:p>
      <text:p text:style-name="P22"/>
      <text:p text:style-name="P22">Tabel 7. 4. 2021. a eelarvevahendite jaotuse protsent (protsent on arvestatud 2021. a I taotlusvooru esitatud projektitoetuse taotluste hindamistulemuste alusel).</text:p>
      <text:p text:style-name="P54"/>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style-name="Tabel3.1">
          <table:table-cell table:style-name="Tabel3.A1" office:value-type="string">
            <text:p text:style-name="P15"/>
          </table:table-cell>
          <table:table-cell table:style-name="Tabel3.A1" office:value-type="string">
            <text:p text:style-name="P12">Väärindamine ja turustamine</text:p>
          </table:table-cell>
          <table:table-cell table:style-name="Tabel3.A1" office:value-type="string">
            <text:p text:style-name="P12">Mitme-</text:p>
            <text:p text:style-name="P12">kesistamine</text:p>
          </table:table-cell>
          <table:table-cell table:style-name="Tabel3.A1" office:value-type="string">
            <text:p text:style-name="P12">Sadamad</text:p>
          </table:table-cell>
          <table:table-cell table:style-name="Tabel3.A1" office:value-type="string">
            <text:p text:style-name="P12">Koelmualad</text:p>
          </table:table-cell>
          <table:table-cell table:style-name="Tabel3.F1" office:value-type="string">
            <text:p text:style-name="P12">Sotsiaalne</text:p>
            <text:p text:style-name="P12">heaolu</text:p>
          </table:table-cell>
        </table:table-row>
        <table:table-row table:style-name="Tabel3.1">
          <table:table-cell table:style-name="Tabel3.A1" office:value-type="string">
            <text:p text:style-name="P21">Saare maakonna eelarve vahendite summa: 3 523 601,76 €+240 000 €/ 3 763 601,76 €</text:p>
          </table:table-cell>
          <table:table-cell table:style-name="Tabel3.A1" office:value-type="string">
            <text:p text:style-name="P44"/>
            <text:p text:style-name="P43">11%</text:p>
          </table:table-cell>
          <table:table-cell table:style-name="Tabel3.A1" office:value-type="string">
            <text:p text:style-name="P44"/>
            <text:p text:style-name="P43">11%</text:p>
          </table:table-cell>
          <table:table-cell table:style-name="Tabel3.A1" office:value-type="string">
            <text:p text:style-name="P44"/>
            <text:p text:style-name="P43">13%</text:p>
          </table:table-cell>
          <table:table-cell table:style-name="Tabel3.A1" office:value-type="string">
            <text:p text:style-name="P44"/>
            <text:p text:style-name="P43">13%</text:p>
          </table:table-cell>
          <table:table-cell table:style-name="Tabel3.F1" office:value-type="string">
            <text:p text:style-name="P44"/>
            <text:p text:style-name="P43">52%</text:p>
          </table:table-cell>
        </table:table-row>
      </table:table>
      <text:p text:style-name="P11"/>
      <text:p text:style-name="P8"><text:span text:style-name="T4">Põhjendus</text:span><text:span text:style-name="T1">: Antud eelarvevahendite jagunemise muudatus on vajalik meetme 3.4. (koostöötegevused) ja meetme 3.3. (strateegia rakendamine) vaheliste eelarvejääkide tasakaalustamiseks ja meetme 3.3. tegevussuundade vaheliste eelarvejääkide tasakaalustamiseks.</text:span></text:p>
      <text:p text:style-name="P8"><text:span text:style-name="T1"/></text:p>
      <text:p text:style-name="P100"><text:span text:style-name="T1">Sõna vötsid</text:span></text:p>
      <text:p text:style-name="P100"><text:span text:style-name="T1">H. Vipp räägib sindi paisust ja angerja asustamisest Mereinstituit toetab</text:span></text:p>
      <text:p text:style-name="P95">A. Sõrm – kõsimus angerjas ja haug kas on neljandas tefgevussuunas</text:p>
      <text:p text:style-name="P95">A. Sõr,m – sadamatesse vähem miks </text:p>
      <text:p text:style-name="P95">H- Vipp – saame realiseeritud.</text:p>
      <text:p text:style-name="P95"/>
      <text:p text:style-name="P18">3. Mittetulundusühingu Saarte Kalandus rakenduskava muudatusettepanekute tutvustamine, heakskiitmine, vastuvõtmine ning kinnitamine. </text:p>
      <text:p text:style-name="P18"><text:soft-page-break/></text:p>
      <text:p text:style-name="P33"><text:bookmark-start text:name="_Hlk72150326"/>Vastavalt põhikirja alapunktile 6.3.5 tuleb üldkoosolekul heaks kiita, vastu võtta ja kinnitada 2021. a arengustrateegia rakenduskava muudatusettepanekud. </text:p>
      <text:p text:style-name="P8"><text:span text:style-name="T11">Rakenduskava muudatusettepanekud on seotud „Saare maakonna kalanduspiirkonna arengustrateegia 2014 – 2020+“ 3. <text:s/>ja 5. tegevussuuna vaheliste eelarvemuudatustega. Muudatusettepanekutega lisatakse ka meetmest 3.4 (koostöötegevused) meetmesse 3.3. (kohaliku arengu strateegia rakendamine) 240 000 €. Eelarvevahendite ümbertõstmise tulemusel on EMKF meetme 3.3. eelarvejääk 762 120,80 € ja EMKF meetme 3.4 eelarvejääk 60 125,56 €.</text:span></text:p>
      <text:p text:style-name="P33"/>
      <text:p text:style-name="P18">2021. a rakenduskava tegevussuundade eelarve peale muutmist</text:p>
      <text:p text:style-name="P18"/>
      <text:p text:style-name="P8"><text:span text:style-name="T1">Väärindamine – </text:span><text:span text:style-name="T21">81 137 €</text:span></text:p>
      <text:p text:style-name="P8"><text:span text:style-name="T1">Mitmekesistamine – </text:span><text:span text:style-name="T21">80 983,80 €</text:span></text:p>
      <text:p text:style-name="P8"><text:span text:style-name="T1">Kalasadamad – </text:span><text:span text:style-name="T21">100 000 €</text:span></text:p>
      <text:p text:style-name="P8"><text:span text:style-name="T1">Koelmualad – </text:span><text:span text:style-name="T21">100 000 €</text:span></text:p>
      <text:p text:style-name="P8"><text:span text:style-name="T1">Sotsiaalne heaolu – </text:span><text:span text:style-name="T21">400 000 €</text:span></text:p>
      <text:p text:style-name="P8"><text:span text:style-name="T21">Koostöötegevused - </text:span><text:span text:style-name="T1">60 125,56 €</text:span></text:p>
      <text:p text:style-name="P101"><text:span text:style-name="T1"/></text:p>
      <text:p text:style-name="P101"><text:span text:style-name="T1">Hääletus</text:span></text:p>
      <text:p text:style-name="P32"><text:bookmark-end text:name="_Hlk72150326"/></text:p>
      <text:p text:style-name="P8"><text:span text:style-name="T3">4. </text:span><text:span text:style-name="T1"><text:s/></text:span><text:span text:style-name="T4">Mittetulundusühingule Saarte Kalandus 2021. aasta I taotlusvooru laekunud EMKF meetme 3.3 kuni 60 000 € eelarvega projektitoetuse taotluste paremusjärjestuse ja rahastamise ettepaneku tutvustamine.</text:span></text:p>
      <text:p text:style-name="P3"/>
      <text:p text:style-name="P2"><text:bookmark-start text:name="_Hlk72150432"/><text:span text:style-name="T33">Kolmas päevakorrapunkt on üldkoosolekule informatiivse teabena esitamiseks. </text:span><text:span text:style-name="T29">Vastavalt põhikirja alapunktile 8.17. ja määruse § 27 lg 5 punktidele 1 ja 2 juhatus kontrollis projektitoetuse taotluste hindamistoimingute õiguspärasust ja tutvus 2021. a I taotlusvooru kuni 60 000 € maksvate projektitoetuse taotluste hindamistulemustega oma 06. mail toimunud koosolekul. Lähtudes hindamiskomisjoni poolt esitatud hindamistulemustest ja põhjendatud otsustest, tegi juhatus PRIA-le ettepaneku projektitoetuse taotluste paremusjärjestusse seadmise, rahastamise suuruse ja taotluste rahuldamise ning mitterahuldamise kohta. Need taotlused, mille elluviimiseks taotletakse rohkem kui 60 000 € esitab juhatus üldkoosolekule. Info hindamistulemuste kohta kuvatakse slaidil. </text:span><text:span text:style-name="T30">Projektitoetuse taotluste hindamistoiminguid, projektide plusse ja miinuseid ning hindamistulemusi tutvustab koosolekul hindamiskomisjoni esimees A. Sõrm. </text:span></text:p>
      <text:p text:style-name="P4"><text:bookmark-end text:name="_Hlk72150432"/></text:p>
      <text:p text:style-name="P2"><text:span text:style-name="T31">Kokkuvõte sõnavõtust</text:span><text:span text:style-name="T32"> </text:span></text:p>
      <text:p text:style-name="P63">KUULATI Aivar Sõrm </text:p>
      <text:p text:style-name="P107">Tutvustab kuni 60 000 € eelarvega projektitoetuse taotluste üldist paremusjärjestust (info oli slaidide kõigile osalejatele nähtav). <text:span text:style-name="T53">Selle aasta kuni 60 00 tuli 11 tk. Ajalooline tulemus küij </text:span><text:soft-page-break/><text:span text:style-name="T53">projektud sai positiivse hinnangu, hea oli tööd teha. Sügisel ei kvalifitseerunud Kuressaare <text:s/>, m’istlik , eelarvet oli korrigeeritud</text:span></text:p>
      <text:p text:style-name="P108">Ka Vana Tooma Talu <text:s/>parandas oma eelarvet ja sai pseekord positiivse tulemused. Köigiste oli veidi huvitavam ja jahisadama rannapromenaad,</text:p>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G"/>
        <table:table-row table:style-name="Tabel4.1">
          <table:table-cell table:style-name="Tabel4.A1" office:value-type="string">
            <text:p text:style-name="P16">Jrk</text:p>
          </table:table-cell>
          <table:table-cell table:style-name="Tabel4.A1" office:value-type="string">
            <text:p text:style-name="P16">Taotluse reg nr</text:p>
          </table:table-cell>
          <table:table-cell table:style-name="Tabel4.A1" office:value-type="string">
            <text:p text:style-name="P16">Taotluse nimi</text:p>
          </table:table-cell>
          <table:table-cell table:style-name="Tabel4.A1" office:value-type="string">
            <text:p text:style-name="P16">Taotletav summa (€)</text:p>
          </table:table-cell>
          <table:table-cell table:style-name="Tabel4.A1" office:value-type="string">
            <text:p text:style-name="P16">Hindepunktid</text:p>
          </table:table-cell>
          <table:table-cell table:style-name="Tabel4.A1" office:value-type="string">
            <text:p text:style-name="P16">Tegevus-</text:p>
            <text:p text:style-name="P16">suund</text:p>
          </table:table-cell>
          <table:table-cell table:style-name="Tabel4.G1" office:value-type="string">
            <text:p text:style-name="P16">Rahastamise ettepanek (€)</text:p>
          </table:table-cell>
        </table:table-row>
        <table:table-row table:style-name="Tabel4.1">
          <table:table-cell table:style-name="Tabel4.A1" office:value-type="string">
            <text:p text:style-name="P45">1 - </text:p>
          </table:table-cell>
          <table:table-cell table:style-name="Tabel4.A1" office:value-type="string">
            <text:p text:style-name="P24">83302000368</text:p>
          </table:table-cell>
          <table:table-cell table:style-name="Tabel4.A1" office:value-type="string">
            <text:p text:style-name="P8"><text:span text:style-name="T1">OÜ Ula- Hansu Talu, Kompaktlaadur AVANT Optidrive stage 635V soetamine <text:s/></text:span></text:p>
          </table:table-cell>
          <table:table-cell table:style-name="Tabel4.A1" office:value-type="string">
            <text:p text:style-name="P24">23 352 €</text:p>
          </table:table-cell>
          <table:table-cell table:style-name="Tabel4.A1" office:value-type="string">
            <text:p text:style-name="P24">2,84</text:p>
          </table:table-cell>
          <table:table-cell table:style-name="Tabel4.A1" office:value-type="string">
            <text:p text:style-name="P24">II</text:p>
          </table:table-cell>
          <table:table-cell table:style-name="Tabel4.G1" office:value-type="string">
            <text:p text:style-name="P24">23 352 €</text:p>
          </table:table-cell>
        </table:table-row>
        <table:table-row table:style-name="Tabel4.1">
          <table:table-cell table:style-name="Tabel4.A1" office:value-type="string">
            <text:p text:style-name="P45">2</text:p>
          </table:table-cell>
          <table:table-cell table:style-name="Tabel4.A1" office:value-type="string">
            <text:p text:style-name="P24">83302000369</text:p>
          </table:table-cell>
          <table:table-cell table:style-name="Tabel4.A1" office:value-type="string">
            <text:p text:style-name="P22">MTÜ Mäebe Rannaselts, Mäebe kogukonna ja rannakalurite maja võrguühendusteta päikeseelektrijaama (off-grid) ja magevee puurkaevu rajamine <text:s/></text:p>
          </table:table-cell>
          <table:table-cell table:style-name="Tabel4.A1" office:value-type="string">
            <text:p text:style-name="P24">17 497,61 €</text:p>
          </table:table-cell>
          <table:table-cell table:style-name="Tabel4.A1" office:value-type="string">
            <text:p text:style-name="P24">2,84</text:p>
          </table:table-cell>
          <table:table-cell table:style-name="Tabel4.A1" office:value-type="string">
            <text:p text:style-name="P24">V</text:p>
          </table:table-cell>
          <table:table-cell table:style-name="Tabel4.G1" office:value-type="string">
            <text:p text:style-name="P24">17 497,61 €</text:p>
          </table:table-cell>
        </table:table-row>
        <table:table-row table:style-name="Tabel4.1">
          <table:table-cell table:style-name="Tabel4.A1" office:value-type="string">
            <text:p text:style-name="P45">3</text:p>
          </table:table-cell>
          <table:table-cell table:style-name="Tabel4.A1" office:value-type="string">
            <text:p text:style-name="P24">83302000370</text:p>
          </table:table-cell>
          <table:table-cell table:style-name="Tabel4.A1" office:value-type="string">
            <text:p text:style-name="P22">MTÜ Saarte Kalamaja</text:p>
            <text:p text:style-name="P22">Hobikalastajate hoone renoveerimine</text:p>
          </table:table-cell>
          <table:table-cell table:style-name="Tabel4.A1" office:value-type="string">
            <text:p text:style-name="P24">39 292,56 €</text:p>
          </table:table-cell>
          <table:table-cell table:style-name="Tabel4.A1" office:value-type="string">
            <text:p text:style-name="P24">2,75</text:p>
          </table:table-cell>
          <table:table-cell table:style-name="Tabel4.A1" office:value-type="string">
            <text:p text:style-name="P24">V</text:p>
          </table:table-cell>
          <table:table-cell table:style-name="Tabel4.G1" office:value-type="string">
            <text:p text:style-name="P24">39 292,56 €</text:p>
          </table:table-cell>
        </table:table-row>
        <table:table-row table:style-name="Tabel4.1">
          <table:table-cell table:style-name="Tabel4.A1" office:value-type="string">
            <text:p text:style-name="P45">4</text:p>
          </table:table-cell>
          <table:table-cell table:style-name="Tabel4.A1" office:value-type="string">
            <text:p text:style-name="P24">83302000373</text:p>
          </table:table-cell>
          <table:table-cell table:style-name="Tabel4.A1" office:value-type="string">
            <text:p text:style-name="P22">FIE Arvo Kullapere, Rannakaluri ettevõtluse laiendamine ja tegevuste mitmekesistamine </text:p>
          </table:table-cell>
          <table:table-cell table:style-name="Tabel4.A1" office:value-type="string">
            <text:p text:style-name="P24">4081,96 €</text:p>
          </table:table-cell>
          <table:table-cell table:style-name="Tabel4.A1" office:value-type="string">
            <text:p text:style-name="P24">2,61</text:p>
          </table:table-cell>
          <table:table-cell table:style-name="Tabel4.A1" office:value-type="string">
            <text:p text:style-name="P24">I</text:p>
          </table:table-cell>
          <table:table-cell table:style-name="Tabel4.G1" office:value-type="string">
            <text:p text:style-name="P24">4081,96 €</text:p>
          </table:table-cell>
        </table:table-row>
        <table:table-row table:style-name="Tabel4.1">
          <table:table-cell table:style-name="Tabel4.A1" office:value-type="string">
            <text:p text:style-name="P45">5</text:p>
          </table:table-cell>
          <table:table-cell table:style-name="Tabel4.A1" office:value-type="string">
            <text:p text:style-name="P24">83302000365</text:p>
          </table:table-cell>
          <table:table-cell table:style-name="Tabel4.A1" office:value-type="string">
            <text:p text:style-name="P22">Vesikiil OÜ, Väikekaubiku Citroen Berlingo VAN soetamine </text:p>
          </table:table-cell>
          <table:table-cell table:style-name="Tabel4.A1" office:value-type="string">
            <text:p text:style-name="P24">11 399,40 €</text:p>
          </table:table-cell>
          <table:table-cell table:style-name="Tabel4.A1" office:value-type="string">
            <text:p text:style-name="P24">2,59</text:p>
          </table:table-cell>
          <table:table-cell table:style-name="Tabel4.A1" office:value-type="string">
            <text:p text:style-name="P24">I</text:p>
          </table:table-cell>
          <table:table-cell table:style-name="Tabel4.G1" office:value-type="string">
            <text:p text:style-name="P24">11 399,40 €</text:p>
          </table:table-cell>
        </table:table-row>
        <table:table-row table:style-name="Tabel4.1">
          <table:table-cell table:style-name="Tabel4.A1" office:value-type="string">
            <text:p text:style-name="P45">6</text:p>
          </table:table-cell>
          <table:table-cell table:style-name="Tabel4.A1" office:value-type="string">
            <text:p text:style-name="P24">83302000371</text:p>
          </table:table-cell>
          <table:table-cell table:style-name="Tabel4.A1" office:value-type="string">
            <text:p text:style-name="P22">Saaremaa Vallavalitsus Kuressaare Jahisadama vastaskalda <text:soft-page-break/>rannapromenaadi korrastamine </text:p>
          </table:table-cell>
          <table:table-cell table:style-name="Tabel4.A1" office:value-type="string">
            <text:p text:style-name="P24">20 537,28 €</text:p>
          </table:table-cell>
          <table:table-cell table:style-name="Tabel4.A1" office:value-type="string">
            <text:p text:style-name="P24">2,58</text:p>
          </table:table-cell>
          <table:table-cell table:style-name="Tabel4.A1" office:value-type="string">
            <text:p text:style-name="P24">V</text:p>
          </table:table-cell>
          <table:table-cell table:style-name="Tabel4.G1" office:value-type="string">
            <text:p text:style-name="P24">20 537,28 €</text:p>
          </table:table-cell>
        </table:table-row>
        <table:table-row table:style-name="Tabel4.1">
          <table:table-cell table:style-name="Tabel4.A1" office:value-type="string">
            <text:p text:style-name="P45">7</text:p>
          </table:table-cell>
          <table:table-cell table:style-name="Tabel4.A1" office:value-type="string">
            <text:p text:style-name="P24">83302000364</text:p>
          </table:table-cell>
          <table:table-cell table:style-name="Tabel4.A1" office:value-type="string">
            <text:p text:style-name="P22">Kuressaare Kultuurivara Väikesadamate kontserdid Atla ja Valmeranna sadamas. </text:p>
          </table:table-cell>
          <table:table-cell table:style-name="Tabel4.A1" office:value-type="string">
            <text:p text:style-name="P24">7683,92 €</text:p>
          </table:table-cell>
          <table:table-cell table:style-name="Tabel4.A1" office:value-type="string">
            <text:p text:style-name="P24">2,55</text:p>
          </table:table-cell>
          <table:table-cell table:style-name="Tabel4.A1" office:value-type="string">
            <text:p text:style-name="P24">V</text:p>
          </table:table-cell>
          <table:table-cell table:style-name="Tabel4.G1" office:value-type="string">
            <text:p text:style-name="P24">7683,92 €</text:p>
          </table:table-cell>
        </table:table-row>
        <table:table-row table:style-name="Tabel4.1">
          <table:table-cell table:style-name="Tabel4.A1" office:value-type="string">
            <text:p text:style-name="P45">8</text:p>
          </table:table-cell>
          <table:table-cell table:style-name="Tabel4.A1" office:value-type="string">
            <text:p text:style-name="P24">83302000376</text:p>
          </table:table-cell>
          <table:table-cell table:style-name="Tabel4.A1" office:value-type="string">
            <text:p text:style-name="P22">MTÜ Kõiguste Lahe Kogukond Väliekspositsioon purjelaev Helenest </text:p>
          </table:table-cell>
          <table:table-cell table:style-name="Tabel4.A1" office:value-type="string">
            <text:p text:style-name="P24">2538,50 €</text:p>
          </table:table-cell>
          <table:table-cell table:style-name="Tabel4.A1" office:value-type="string">
            <text:p text:style-name="P24">2,48</text:p>
          </table:table-cell>
          <table:table-cell table:style-name="Tabel4.A1" office:value-type="string">
            <text:p text:style-name="P24">V</text:p>
          </table:table-cell>
          <table:table-cell table:style-name="Tabel4.G1" office:value-type="string">
            <text:p text:style-name="P24">2538,50 €</text:p>
          </table:table-cell>
        </table:table-row>
        <table:table-row table:style-name="Tabel4.1">
          <table:table-cell table:style-name="Tabel4.A1" office:value-type="string">
            <text:p text:style-name="P45">9</text:p>
          </table:table-cell>
          <table:table-cell table:style-name="Tabel4.A1" office:value-type="string">
            <text:p text:style-name="P24">83302000374</text:p>
          </table:table-cell>
          <table:table-cell table:style-name="Tabel4.A1" office:value-type="string">
            <text:p text:style-name="P22">FIE Maido Selberg Universaalhaagis </text:p>
          </table:table-cell>
          <table:table-cell table:style-name="Tabel4.A1" office:value-type="string">
            <text:p text:style-name="P24">7610,40 €</text:p>
          </table:table-cell>
          <table:table-cell table:style-name="Tabel4.A1" office:value-type="string">
            <text:p text:style-name="P24">2,42</text:p>
          </table:table-cell>
          <table:table-cell table:style-name="Tabel4.A1" office:value-type="string">
            <text:p text:style-name="P24">II</text:p>
          </table:table-cell>
          <table:table-cell table:style-name="Tabel4.G1" office:value-type="string">
            <text:p text:style-name="P24">7610,40 €</text:p>
          </table:table-cell>
        </table:table-row>
        <table:table-row table:style-name="Tabel4.1">
          <table:table-cell table:style-name="Tabel4.A1" office:value-type="string">
            <text:p text:style-name="P45">10</text:p>
          </table:table-cell>
          <table:table-cell table:style-name="Tabel4.A1" office:value-type="string">
            <text:p text:style-name="P24">83302000367</text:p>
          </table:table-cell>
          <table:table-cell table:style-name="Tabel4.A1" office:value-type="string">
            <text:p text:style-name="P22">FIE Jalmar Raud, Mobiilse halumasina soetamine </text:p>
          </table:table-cell>
          <table:table-cell table:style-name="Tabel4.A1" office:value-type="string">
            <text:p text:style-name="P24">10 285,10 €</text:p>
          </table:table-cell>
          <table:table-cell table:style-name="Tabel4.A1" office:value-type="string">
            <text:p text:style-name="P24">2,39</text:p>
          </table:table-cell>
          <table:table-cell table:style-name="Tabel4.A1" office:value-type="string">
            <text:p text:style-name="P24">II</text:p>
          </table:table-cell>
          <table:table-cell table:style-name="Tabel4.G1" office:value-type="string">
            <text:p text:style-name="P24">10 285,10 € <text:s/></text:p>
          </table:table-cell>
        </table:table-row>
        <table:table-row table:style-name="Tabel4.1">
          <table:table-cell table:style-name="Tabel4.A1" office:value-type="string">
            <text:p text:style-name="P45">11</text:p>
          </table:table-cell>
          <table:table-cell table:style-name="Tabel4.A1" office:value-type="string">
            <text:p text:style-name="P24">83302000375</text:p>
          </table:table-cell>
          <table:table-cell table:style-name="Tabel4.A1" office:value-type="string">
            <text:p text:style-name="P22">OÜ Vana- Tooma Talu Jalgrattad, jalgrataste transpordiraam, jalgrataste hoidla. </text:p>
          </table:table-cell>
          <table:table-cell table:style-name="Tabel4.A1" office:value-type="string">
            <text:p text:style-name="P24">4210,26 €</text:p>
          </table:table-cell>
          <table:table-cell table:style-name="Tabel4.A1" office:value-type="string">
            <text:p text:style-name="P24">2,18</text:p>
          </table:table-cell>
          <table:table-cell table:style-name="Tabel4.A1" office:value-type="string">
            <text:p text:style-name="P24">II</text:p>
          </table:table-cell>
          <table:table-cell table:style-name="Tabel4.G1" office:value-type="string">
            <text:p text:style-name="P24">4210,26 € <text:s/></text:p>
          </table:table-cell>
        </table:table-row>
      </table:table>
      <text:p text:style-name="P59">Sõna võtsid</text:p>
      <text:p text:style-name="P60">Sõnavõtjaid ei olnud</text:p>
      <text:p text:style-name="P55"/>
      <text:p text:style-name="P18">5. Mittetulundusühingule Saarte Kalandus 2021. aasta I taotlusvooru laekunud EMKF meetme 3.3 rohkem kui 60 000 € eelarvega projektitoetuse taotluste arutelu ja üldkoosoleku otsus teha PRIA-le ettepanek projektitoetuse taotluse paremusjärjestuse seadmise kohta ning projektitoetuse taotluse rahuldamise või rahuldamata jätmise ja taotluse rahastamise suuruse kohta (s.h. 2020. a taotlusvooru kordushindamisele suunatud projektitoetuse taotlus nr 83302000222).</text:p>
      <text:p text:style-name="P18"/>
      <text:p text:style-name="P94"><text:bookmark-start text:name="_Hlk72151177"/>Vastavalt põhikirja alapunktile 6.3.6. ja määruse § 27 lg 6 teeb üldkoosolek hindamiskomisjoni hindamistulemuste alusel PRIAle ettepaneku rohkem kui 60 000 € eelarvega projektitoetuse taotluste paremusjärjestusse seadmise, rahastamise suuruse ja taotluste rahuldamise ning mitterahuldamise kohta. </text:p>
      <text:p text:style-name="P5">2021. a I taotlusvooru esitati üks üle 60 000 € eelarvega projektitoetuse taotlus (I tegevussuund-väärindamine). Projekt ületas hindepunktide lävendi. Enne konkreetse projekti hindamist projektidega seotud isikud taandavad ennast projekti hindamisest. Info kuvatakse slaididel, kommenteerib hindamiskomisjoni esimees.</text:p>
      <text:p text:style-name="P5"/>
      <text:p text:style-name="P65"><text:soft-page-break/>Üldkoosolekul tuleb kinnitada ka ühe EMKF meetme 3.3. 2020. a II taotlusvoorust PRIA poolt kordushindamisele saadetud projektitoetuse taotluse hindamistulemused. Tegemist on OÜ Vana- Tooma Talu poolt esitatud projektitoetuse taotlusega nr 83302000222 „Sõrve kalapüügiturismi arendamine.“ <text:s/></text:p>
      <text:p text:style-name="P7"><text:bookmark-end text:name="_Hlk72151177"/></text:p>
      <text:p text:style-name="P2"><text:span text:style-name="T38">K</text:span><text:span text:style-name="T31">okkuvõte sõnavõtust</text:span></text:p>
      <text:p text:style-name="P2"><text:span text:style-name="T32">KUULATI</text:span><text:span text:style-name="T34"> Aivar Sõrm</text:span></text:p>
      <text:h text:style-name="Heading_20_5" text:outline-level="5">Üle 60 000 <text:s/><text:span text:style-name="T53">oli 2 tk ei olnud probleeme ettevõtja on poma tegevusega näidanud, et </text:span></text:h>
      <text:h text:style-name="P89" text:outline-level="1">Slaididel kuvatav info</text:h>
      <text:h text:style-name="P98" text:outline-level="1"><text:span text:style-name="T10">Tegevussuund I </text:span><text:span text:style-name="T42">Kala- või vesiviljelustoodete väärindamine või turustamine</text:span><text:span text:style-name="T43"> </text:span></text:h>
      <text:h text:style-name="P89" text:outline-level="1">Slaidil kuvatud info</text:h>
      <text:h text:style-name="P89" text:outline-level="1"/>
      <text:h text:style-name="P89" text:outline-level="1"/>
      <text:p text:style-name="P29"/>
      <text:p text:style-name="Standard"><text:bookmark-start text:name="_Hlk72151424"/><text:span text:style-name="T3">Tegevussuuna 2021. a I taotlusvooru eelarve – </text:span><text:bookmark-start text:name="_Hlk70067474"/><text:span text:style-name="T3">88 000 </text:span><text:bookmark-end text:name="_Hlk70067474"/><text:span text:style-name="T3">€</text:span></text:p>
      <text:p text:style-name="P12"/>
      <text:p text:style-name="P8"><text:span text:style-name="T1">1. </text:span><text:bookmark-start text:name="_Hlk70067585"/><text:span text:style-name="T4">Projekt 83302000372:</text:span><text:span text:style-name="T1"> Pähkla Vähi- ja Kalakasvatus OÜ, „Kalandustoodete väärindamiseks või turustamiseks vajaliku ehitise ehitamine või uuendamine, sh tehnosüsteemid.“ Projekti kogumaksumus 139 953,74 €, </text:span><text:span text:style-name="T4">taotletav summa 69 976,87 € </text:span></text:p>
      <text:p text:style-name="P18"><text:bookmark-end text:name="_Hlk70067585"/>rahastamise ettepanek 69 976,87 €, <text:s/>koondhinne 3,07</text:p>
      <text:p text:style-name="P18"/>
      <text:p text:style-name="Standard"><text:span text:style-name="T17">Põhjendatud otsus:</text:span><text:span text:style-name="T11"> 1. Projekt on tugevalt seotud MTÜ Saarte Kalandus visiooni ja tegevussuuna nr 1 strateegiliste eesmärkidega ning projekti elluviimine, kalandustoodete väärindamiseks ja turustamiseks vajaliku hoone ehitamine on ettevõtja majandustegevuse arendamise ja jätkusuutlikkuse seisukohast vajalik (strateegia lk 31, investeeringute toetamine kalatöötlemise ehitisele ja seadmetel). Projekti eesmärgiks on ka tuua turule uued kohalikust kalast (forellikasvatus) valmistatud tooted ning suurendada Saaremaa kalanduspiirkonnas kala väärindavate tunnustatud ja/või teavitatud mikroettevõtete arvu. Projekti elluviimine on vajalik kuna võimaldab taotlejal parendada ja suurendada tootmisvõimekust – hp 3,34.</text:span></text:p>
      <text:p text:style-name="P30"/>
      <text:p text:style-name="P30">2. Projekt panustab tegevussuuna indikaatorite sihttasemete täitmisesse piisavas mahus: eesmärgid - E1: Turule on lisandunud uued kohalikust kalast valmistatud tooted. E2: Saaremaa kalanduspiirkonnas on 18 kala väärindavat tunnustatud ja/või teavitatud mikroettevõtet (Strateegia pt 4). Tegevussuunas toetatakse investeeringuid, mis tehakse kalatöötlemise ehitisele ja seadmetele (Strateegia pt 6) – hp 2,89. </text:p>
      <text:p text:style-name="P30"/>
      <text:p text:style-name="P30">3. Kuigi otseselt maakonna kehtivad arengudokumendid kalanduse valdkonna ettevõtlust konkreetselt ei kajasta, siis võib öelda, et projekt on seotud Saare maakonna arengustrateegiaga 2019 – 2030 (lk 11-12): „Strateegiline eesmärk: Saare maakonnas on parim elukeskkond Eestis koos majandusarengut toetava ettevõtluskeskkonnaga.1. Ettevõtlust edendavad meetmed. 1.7. Ettevõtlikkuse ja ettevõtlusõppe toetamine“ - hp 2,89. </text:p>
      <text:p text:style-name="P30"/>
      <text:p text:style-name="P30"><text:soft-page-break/>4. Taotleja on oma senise tegevusega kala väärindamisel näidanud, et tema tegevus on jätkusuutlik, antud projekt võimaldab tal parandada tootmistehnoloogiat ja selle läbi toodete kvaliteeti, samuti suurendada tootmismahtusid. Projekt on jätkusuutlik ka peale rahastamise lõppemist, aidates parendada ettevõtte üldist majandustulemit – hp 3,23</text:p>
      <text:p text:style-name="P30"/>
      <text:p text:style-name="P30">5. Projekti eelarve on põhjendatud ja üles ehitatud arusaadavalt, kulutused on abikõlbulikud – hp 3,23. </text:p>
      <text:p text:style-name="P30"/>
      <text:p text:style-name="P30">6. Projekt on kindlasti taotleja jaoks uuendusliku iseloomuga, Projekti tulemusena pakutakse uusi tooteid, luuakse kaks uut töökohta ja kasutatakse paremat tehnoloogiat – hp 3,0. </text:p>
      <text:p text:style-name="P30"/>
      <text:p text:style-name="P30">7. Projekti elluviimise tulemusena piirkonnas otseselt uut toodet ja teenust pakkuma ei hakata aga projektiga parendatakse tootmisvõimekust – hp 3,0.</text:p>
      <text:p text:style-name="P30"/>
      <text:p text:style-name="P14">Sõna võtsid </text:p>
      <text:p text:style-name="P35">Sõnavõtjaid ei olnud</text:p>
      <text:p text:style-name="P35"/>
      <text:p text:style-name="P10"><text:span text:style-name="T51">Heino Vipp</text:span><text:span text:style-name="T1"> – teeb ettepaneku projektitoetuse taotluse hindamistulemuste hääletamiseks.</text:span></text:p>
      <text:h text:style-name="P83" text:outline-level="1">Projekti hääletamisest taandavad ennast taotlejaga seotud isikud <text:s/></text:h>
      <text:p text:style-name="P41"/>
      <text:p text:style-name="P14">Hääletus</text:p>
      <text:h text:style-name="P98" text:outline-level="1"><text:span text:style-name="T23">1. Kes on projektitoetuse taotluse </text:span><text:span text:style-name="T1">„Kalandustoodete väärindamiseks või turustamiseks vajaliku ehitise ehitamine või uuendamine, sh tehnosüsteemid ” </text:span><text:span text:style-name="T23">projektitoetuse andmise <text:s/>ja rahastamise suuruse ettepaneku tegemise poolt?</text:span></text:h>
      <text:h text:style-name="P91" text:outline-level="1"/>
      <text:h text:style-name="P98" text:outline-level="1"><text:span text:style-name="T23">2. Kes on projektitoetuse taotluse </text:span><text:span text:style-name="T1">„Kalandustoodete väärindamiseks või turustamiseks vajaliku ehitise ehitamine või uuendamine, sh tehnosüsteemid ” </text:span><text:span text:style-name="T23">projektitoetuse andmise ja rahastamise suuruse ettepaneku tegemise vastu?</text:span></text:h>
      <text:h text:style-name="P91" text:outline-level="1"/>
      <text:h text:style-name="P98" text:outline-level="1"><text:span text:style-name="T23">3. Kes on projektitoetuse taotluse </text:span><text:span text:style-name="T1">„Kalandustoodete väärindamiseks või turustamiseks vajaliku ehitise ehitamine või uuendamine, sh tehnosüsteemid ” </text:span><text:span text:style-name="T23">projektitoetuse andmise <text:s/>ja rahastamise suuruse ettepaneku tegemise osas erapooletu?</text:span></text:h>
      <text:h text:style-name="P91" text:outline-level="1"/>
      <text:p text:style-name="P14">Poolt 0 vastu 0 erapooletuid 0 taandanud 0</text:p>
      <text:h text:style-name="P89" text:outline-level="1"/>
      <text:p text:style-name="P90">Rohkem kui <text:s/>60 000 € maksvate taotluste üldise paremusjärjestuse, taotluste rahuldamise ja rahastamise suuruse ettepaneku tegemine.</text:p>
      <text:p text:style-name="P28"/>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row table:style-name="Tabel5.1">
          <table:table-cell table:style-name="Tabel5.A1" office:value-type="string">
            <text:p text:style-name="P16">Jrk</text:p>
          </table:table-cell>
          <table:table-cell table:style-name="Tabel5.A1" office:value-type="string">
            <text:p text:style-name="P16">Taotluse reg nr</text:p>
          </table:table-cell>
          <table:table-cell table:style-name="Tabel5.A1" office:value-type="string">
            <text:p text:style-name="P16">Taotleja nimi</text:p>
          </table:table-cell>
          <table:table-cell table:style-name="Tabel5.A1" office:value-type="string">
            <text:p text:style-name="P16">Taotletav summa</text:p>
          </table:table-cell>
          <table:table-cell table:style-name="Tabel5.A1" office:value-type="string">
            <text:p text:style-name="P16">Hindepunktid</text:p>
          </table:table-cell>
          <table:table-cell table:style-name="Tabel5.A1" office:value-type="string">
            <text:p text:style-name="P16">Tegevussuund</text:p>
          </table:table-cell>
          <table:table-cell table:style-name="Tabel5.G1" office:value-type="string">
            <text:p text:style-name="P16">Rahastamise ettepanek</text:p>
          </table:table-cell>
        </table:table-row>
        <table:table-row table:style-name="Tabel5.1">
          <table:table-cell table:style-name="Tabel5.A1" office:value-type="string">
            <text:p text:style-name="P25"/>
            <text:p text:style-name="P24">1</text:p>
          </table:table-cell>
          <table:table-cell table:style-name="Tabel5.A1" office:value-type="string">
            <text:p text:style-name="P24">83302000372</text:p>
          </table:table-cell>
          <table:table-cell table:style-name="Tabel5.A1" office:value-type="string">
            <text:p text:style-name="P22">Pähkla Vähi- ja Kalakasvatus OÜ, „Kalandustoodete <text:soft-page-break/>väärindamiseks või turustamiseks vajaliku ehitise ehitamine või uuendamine, sh tehnosüsteemid“</text:p>
          </table:table-cell>
          <table:table-cell table:style-name="Tabel5.A1" office:value-type="string">
            <text:p text:style-name="P24">69 976,87</text:p>
          </table:table-cell>
          <table:table-cell table:style-name="Tabel5.A1" office:value-type="string">
            <text:p text:style-name="P24">3,07</text:p>
          </table:table-cell>
          <table:table-cell table:style-name="Tabel5.A1" office:value-type="string">
            <text:p text:style-name="P24">I</text:p>
          </table:table-cell>
          <table:table-cell table:style-name="Tabel5.G1" office:value-type="string">
            <text:p text:style-name="P24">69 976,87</text:p>
          </table:table-cell>
        </table:table-row>
      </table:table>
      <text:p text:style-name="P26"/>
      <text:p text:style-name="P92">Hääletus </text:p>
      <text:p text:style-name="P92">poolt 87 taanadanud 1</text:p>
      <text:p text:style-name="P14">Paremusjärjestusest välja jäänud üle 60 000 € eelarvega projektitoetuse taotluseid 2021. a I taotlusvoorus ei olnud</text:p>
      <text:p text:style-name="P14"/>
      <text:p text:style-name="P10"><text:span text:style-name="T18">Sellega on üldkoosolek vastu võtnud </text:span><text:span text:style-name="T11">põhjendatud otsuse teha PRIA’ le ettepanek esitatud projektitoetuse taotluste paremusjärjestusse seadmise kohta ning projektitoetuse taotluse rahuldamise või rahuldamata jätmise ja taotluse rahastamise suuruse kohta nende taotluste puhul, millega taotletakse projektitoetust rohkem kui 60 000 €. </text:span></text:p>
      <text:p text:style-name="P39"/>
      <text:p text:style-name="P8"><text:span text:style-name="T4">5.1.</text:span><text:span text:style-name="T1"> </text:span><text:span text:style-name="T4">2020. a taotlusvooru kordushindamisele suunatud projektitoetuse taotlus nr 83302000222 kordushindamise tulemuste kinnitamine</text:span></text:p>
      <text:p text:style-name="P18"/>
      <text:p text:style-name="P6">Kokkuvõte sõnavõtust</text:p>
      <text:p text:style-name="P2"><text:span text:style-name="T32">KUULATI</text:span><text:span text:style-name="T34"> Aivar Sõrm</text:span></text:p>
      <text:p text:style-name="P66"><text:span text:style-name="T34">Teine projekkt on kordushindamiseks Kohtusime esmalt taotlejaga, hiljem arutleti pikalt, hindamistulemus olu.iselt ei muutunud. Projket ei kvalifitseerunud</text:span></text:p>
      <text:p text:style-name="Standard"><text:span text:style-name="T4">Projekt 83302000222 </text:span><text:span text:style-name="T1">OÜ Vana- Tooma Talu projektitoetuse taotluse „Sõrve kalapüügiturismi arendamine“ <text:s/>investeeringu kogumaksumus 129 835,50 € taotletav toetus 90 884,85 €</text:span><text:span text:style-name="T4">, rahastamise ettepanekut ei tehta, koondhinne 1,86</text:span></text:p>
      <text:p text:style-name="P17"/>
      <text:p text:style-name="Standard"><text:bookmark-start text:name="_Hlk65751420"/><text:span text:style-name="T1">1. </text:span><text:span text:style-name="T2">Projekti põhjendatus ja seos Saarte Kalanduse strateegiaga.</text:span><text:span text:style-name="T6"> Kas ja mil määral on projekt seotud Saarte Kalanduse visiooni ja strateegiliste eesmärkidega? Kas ja mil määral on projekti elluviimine vajalik?</text:span></text:p>
      <text:p text:style-name="P46"/>
      <text:p text:style-name="Standard"><text:span text:style-name="T11">Taotleja on oma taotluses viidanud mitmele Saaremaa kalanduspiirkonna arengustrateegia elluviimise eesmärgile ja </text:span><text:span text:style-name="T44">visioonile. Esimesel hindamisel, tekkis hindajatel selles osas rohkesti küsimusi, kas ja, mil määral on taotleja näol tegemist kalandussektori mikroettevõtjaga, kes soovib lisasissetulekuid kalapüügivälisel perioodil. Vestluses hindamiskomisjoni liikmetega taotleja väidab, et tema ettevõtte põhitegevusala on v</text:span><text:span text:style-name="T12">esiviljelus ehk vähikasvandus ja sinna juurde kalapüük. Samuti tegeleb taotleja rannikuturismi arendamisega. Vestlusest taotlejaga selgub ka see, et ettevõtja põhisissetulekud saadakse kõrvalttegevusaladelt, vesiviljelusest ja rannikuturismist saadavad tulud on hetkel marginaalse tähtsusega. </text:span><text:span text:style-name="T11"><text:s/></text:span><text:span text:style-name="T12">Arutelu käigus hindamiskomisjoni liikmed jõudsid ühisele seisukohale, et taotleja poolt esitatud suulise ja kirjaliku teabe alusel võib taotlejat pidada kalandussektori mikroettevõtjaks. Tuginedes hindamiskoosolekul toimunud taotlejale esitatud küsimuste vastustele, jõudsid hindamiskomisjoni liikmed järeldusele, et esitatud projekt on Saarte Kalanduse arengustrateegia visiooni ja </text:span><text:soft-page-break/><text:span text:style-name="T12">eesmärkidega seotud keskpärasel tasemel ja projekti elluviimist võib taotleja kontekstis pidada ka vajalikuks kuigi vestluse käigus esitatud andmete alusel võib projekti elluviimisest saadavat kogukonnale ja taotlejale endale suunatud kasu pidada üsna marginaalseks. Seepärast hindamiskomisjoni liikmed hindavad kriteeriumi täitmist hindepunktide skaalal 0-4 hindepunktiga 2, ms on positiivne tulem.</text:span></text:p>
      <text:p text:style-name="P31"/>
      <text:p text:style-name="P61"><text:bookmark-start text:name="_Hlk65758290"/><text:bookmark-end text:name="_Hlk65751420"/>2. <text:span text:style-name="T45">Projekti panus tegevussuuna indikaatorite sihttasemete täitmisesse. </text:span>Kuidas panustab projekt konkreetse tegevussuuna indikaatorite sihttasemete täitmisele?<text:bookmark-start text:name="_Hlk497821111"/><text:span text:style-name="T45"> (</text:span><text:span text:style-name="T26">Eesmärk E1: Kalandussektori ettevõtjatele on loodud võimalused täiendavate sissetulekute saamiseks sh rannikuturismi edendamise valdkonnas).</text:span></text:p>
      <text:p text:style-name="Standard"><text:span text:style-name="T11">Taotluses viitab taotleja oma projekti seotusle tegevussuuna indikaatorite sihttasemete täitmisel: „Punkt 4.1 eesmärkideks Tegevussuund 2 mitmekesistamine on Eesmärk 1. Kalandussektori ettevõtjatele on loodud võimalused täiendavate sissetulekute saamiseks sh. Rannikuturismi edendamise valdkonnas Punkt 6.1.2 Mitmekesistamine toetuse saajateks on: kalandussektori mikroettevõtja, kes tegeleb majandustegevusega kalapüügitootmise tegevusalal.”</text:span><text:span text:style-name="T44"> Samuti viitab taotleja arengustrateegia punktile 2.2.10: „K</text:span><text:span text:style-name="T11">alapüügi madal tulukus on sundinud paljusid kalureid otsima muid elatusvõimalusi ja nende jaoks on kutseline kalapüük jäänud vaid kõrvaltuluallikaks,” püügiandmete väljavõtu ja vestluse alusel võib järeldada, et </text:span><text:span text:style-name="T44">antud juhul ei ole kalapüük vast üldse kunagi tuluallikaks olnud. Esimesel hindamisel tekitas ka selle hindamiskriteeriumi täitmine hindajates teatavaid küsimusi, kuidas ja mil määral panustab projekt tegevussuuna indikaatorite sihttasemete täitmisesse. Vestluse käigus, taotleja poolt esitatud andmete alusel selgus, et ettevõtja põhisissetulekud laekuvad valdavalt kõrvalttegevusaladelt aga tema ettevõtluse põhitegevusala on siiski vesiviljelus ja kalapüük koos rannikuturismi edendamisega. Taotleja väidab oma taotluses, et: </text:span><text:span text:style-name="T21">„</text:span><text:span text:style-name="T12">M</text:span><text:span text:style-name="T11">ajutuskohtade valmimisega suureneb kalaturismi teenuste kasutamine 60 % .„ Täpsustava küsitluse käigus selgus, et need täiendavad sissetulekud jäävad vahemikku 200 – 300 €. Hindamiskomisjoni liikmed jõudsid järeldusele, et 90 000 € toetuse puhul jäävad täiendavad sissetulekud kalandussektori ettevõtjale siiski suures plaanis väga väikeseks <text:s/>ja projekti panus tegevussuuna indikaatorite sihttasemete täitmisesse on keskpärane. </text:span><text:span text:style-name="T12">Seepärast hindamiskomisjoni liikmed hindavad kriteeriumi täitmist hindepunktide skaalal 0-4 hindepunktiga 2, mis on positiivne tulem.</text:span></text:p>
      <text:p text:style-name="P31"/>
      <text:p text:style-name="Standard"><text:span text:style-name="T7">3. </text:span><text:span text:style-name="T2">Projekti seos kohaliku maakonna, omavalitsuse, kandi või küla arengukavaga. </text:span><text:span text:style-name="T6">Kas ja mil määral on projekt arengukavadega seotud?</text:span></text:p>
      <text:p text:style-name="P46"/>
      <text:p text:style-name="Standard"><text:span text:style-name="T11">Projekti panust selle kriteeriumi täitmisesse on hindamiskomisjonist mitteolenevatel põhjustel raske hinnata kuna seoses Saare maakonnas toimunud haldusreformiga kaotasid kehtivuse väikeste valdade arengukavad, milles oli rannakalanduse teema kajastatud. Kõikidel küladel-kantidel oma arengukavasid ei ole. Samas on Saaremaa valla arengukavas 2019-2030 väga üldiselt kirjas ettevõtjate toetamine. Menetlemisel on Saaremaa valla sadamate arengukava, kus peaks kajastust leidma ka rannakalurite ja kalaga tegelevate valdkondade käsitlemine. Taotleja enda hinnang vestluse tulemusel oli järgmine: „rannikuturismi arendamine on meie kõigis arengukavades üks tähtsamaid eesmärke.“ Arutelu käigus jõudsid hindamiskomisjoni liikmed järeldusele, et projekt on piirkonna arengukavadega seotud kindlasti ettevõtluse kui sellise majandusharu arendamise ja toetamise kontekstis. Visit Saaremaa hinnang uute majutskohtade loomise osas Saare </text:span><text:soft-page-break/><text:span text:style-name="T11">maakonnas on järgmine: „Saaremaa on majutusasutuste arvu poolest kindlasti Eesti maakondade TOP3 seas. Meil on arvestuslikult umbes 350 majutusasutust ja suvel ca 6000-7000 voodikohta. Uutel tulijatel saaks tõenäoliselt olema üsna keeruline seal äris alustada.“ </text:span><text:span text:style-name="T12">Taotluses on kirjas: „Puhkajatele teenuste </text:span><text:span text:style-name="T11">osutamise kitsaskohaks on kohapeal majutuskohtade puudumine /.../ Õhtuste ja varahommikuste kalalkäimiste vahel peab sõitma kümnete kilomeetrite kaugusele majutama” tegelikult on trassil Kuressaare - Sõrve hulgaliselt sarnast tüüpi ja klassiga majutusasutusi, mistõttu konkreetsel projektil puudub eraldi spetsiifiline nišš ning ettevõtmine asetub tihedasse konkurentsi. Kuna esitatud projektiga soovitakse juurde luua uusi voodikohti ja maakonnas on neid juba piisavalt palju, samuti on piirkonnas ka teisi rannikuturismiga tegelevaid ettevõtteid, siis jõudsid hindamiskomisjoni liikmed seisukohale, et projekt panustab antud hindamiskriteeriumisse keskpäraselt. Hindamiskomisjoni liikmed hindavad </text:span><text:span text:style-name="T12">kriteeriumi täitmist hindepunktide skaalal 0-4 hindepunktiga 2,12 mis on positiivne tulem.</text:span></text:p>
      <text:p text:style-name="P31"/>
      <text:p text:style-name="Standard"><text:bookmark-end text:name="_Hlk65758290"/><text:span text:style-name="T6">4. </text:span><text:span text:style-name="T2">Projekti jätkusuutlikkus. </text:span><text:span text:style-name="T6">Kas projekti tulemused on püsivad ning jätkusuutlikud ka peale rahastuse lõppemist?</text:span><text:span text:style-name="T2"> </text:span><text:span text:style-name="T6">Kas ja kuidas on kavandatud rajatavate objektide majanduskulude katmine?</text:span></text:p>
      <text:p text:style-name="P46"/>
      <text:p text:style-name="Standard"><text:span text:style-name="T44">Hindamiskomisjoni liikmed on sama ettevõtet varasemalt paikvaatluse korras külastanud, hindamaks tegevuste jätkusuutlikkust. Projektitoetuse abil elluviidavate tegevuste jätkusuutlikkuse hindamisel on oluline analüüsida ka <text:s/>varasemalt toetuse abil ellu viidud tegevuste hetkeseisu. Hindamiskoosolekul esitatud selleteemalistest küsimustest/ vastustest selgus, et taotlejale varasemalt antud toetuse alusel tehtud investeeringud ei ole täies mahus sellisena realiseerunud nagu taotleja kasumiprognoosid seda ette nägid. Uue majutusasutuse loomine eelmises punktis ära toodud Visit Saaremaa hinnangul ei ole maakonnas eriti jätkusuutlik tegevus kuna loodud voodikohti on maakonnas juba praegu rohkem kui potentsiaalseid kliente. Visit Saaremaa hinnangul juba toimivale turule </text:span><text:span text:style-name="T11">tuleb tulla <text:s/>äriideega, mis on midagi uudset ja väga selgelt senistest teenusepakkujatest eristuv. Taotluses on kirjas: „Käesoleval aastal eriti, peale COVID-19 tulekut ja 2+2 reeglit, tekkis suur küsimine majutuskohtade järgi, mis asuvad looduses ja on eraldi sissepääsudega. Esitatud projektiga soovime lahendada probleemi ja ehitada eraldi s</text:span><text:span text:style-name="T44">issepääsudega 7-toaga kämpingumaja. Külastajad saavad majutada kohapeal ja COVID-i ohtu vältivalt ning ettevõte saab täiendavaid sissetulekuid kõrvaltegevuste arvelt.” Taotleja investeeringu objekt on 7 – toaline eraldi sissepääsudega ühe katuse all olev kämpingumaja ehk siis majutuda saavad ühe katuse all seitse erinevat seltskonda. Kuigi taotleja viitab taotluses, et planeeritav ehitis leevendab COVID-19 nakatumise ohtu, siis hindamiskomisjon on seisukohal, et pigem oleks turist huvitatud privaatsuse tagamiseks looduses eraldi paiknevatest majutushoonetest/ kämpingutest. Erinevad, looduses puhkamisest huvitatud seltskonnad ei soovi kohe kindlasti viibida lähestikku ühe katuse all. Projekti oodatava tulemusena on väidetud, et: „Pikeneb turistide kohaloleku aeg ja külastusperiood,” viibimisaeg ja periood sõltuvad eeskätt ilmastikust ja kasutatava teenuse kvaliteedist, samuti püügioludest. Konkreetses olukorras puudub väite alusbaas. Hindamiskomisjoni hinnangul ei ole tegemist uudse ega teistest teenusepakkujatest eristuva teenuse pakkumisega. Toetudes taotleja poolt vestluse käigus esitatud teabele ja Visit Saaremaa hinnangule jõudis hindamiskomisjon järeldusele, et projekti jätkusuutlikkus ja rajatava objekti edaspidiste majandamiskulude katmine on nõrgalt põhjendatud. </text:span><text:span text:style-name="T11">Hindamiskomisjoni liikmed hindavad </text:span><text:span text:style-name="T12">kriteeriumi täitmist hindepunktide skaalal 0-4 hindepunktiga 1,12 mis on negatiivne tulem.</text:span></text:p>
      <text:p text:style-name="P31"/>
      <text:p text:style-name="Standard"><text:soft-page-break/><text:span text:style-name="T6">5. </text:span><text:span text:style-name="T2">Projekti eelarve põhjendatus. </text:span><text:span text:style-name="T6">Kas projekti eelarve on selge ja piisavalt põhjendatud?</text:span></text:p>
      <text:p text:style-name="P46"/>
      <text:p text:style-name="Standard"><text:span text:style-name="T15">Esimesel hindamisel oli hindamiskomisjoni liikmete üldine seisukoht, et </text:span><text:span text:style-name="T11">projekti tegevuste elluviimise eelarve ei ole piisavalt põhjendatud. </text:span></text:p>
      <text:p text:style-name="P30">Kordushindamise koosolekul analüüsiti esitatud eelarvet ka täpsemalt.</text:p>
      <text:p text:style-name="P36">Tulud</text:p>
      <text:p text:style-name="P30">Ööbimisteenuste müügi eesmärk 30 000 <text:s/>€ aastas, koosolekul saadud selgituse kohaselt 1 toa ööpäeva hind on 40 €. Taoline prognoos eeldab toa väljamüüke 750 ühikut aastas ehk 7 tuba on 100 päeva välja müüdud. Arvestades sihttegevuse sesoonsust ja sõltuvust ilmastikust ning konkurentsi on esitatud müügitulu prognoos ebarealistlik.</text:p>
      <text:p text:style-name="P30">Vesiviljelus ja kalapüügi teenuste müük - kuigi projektis on rõhutatud antud suuna pea põhitegevusalana - <text:s/>on tegevustulu sellest planeeritud marginaalsena ning tundub, et projekti autor ise ei ole eriti optimistlik tegevuse tulukuse osas.</text:p>
      <text:p text:style-name="P30">Toitlustustulude hindamine <text:s/>on raskendatud läbipaistvuse puudumise tõttu, kõrvutades neid niigi optimistlike majutusmahtudega tunduvad toitlustustulud omakorda olema ülehinnatud.</text:p>
      <text:p text:style-name="P36">Kulud</text:p>
      <text:p text:style-name="Standard"><text:span text:style-name="T11">Eelarve kulupoolt ei ole üldsõnalisuse tõttu võimalik hinnata. Personali kuludes on kajastatud 1 inimese tööle võtmine perioodi lõpuosas. Muude kulude osas ei õnnestunud saada selgust, millega on tegemist. Siinkohal on küll ainsana viidatud laenude tagastamisele, arvestades võimaliku omafinantseerimise mahtu 30 000 €, ei ole see viide kogumahus üle 50 000 € nagu pädev. Lisaks viitas projekti esitaja kokkusaamisel sootuks sellele, et omafinantseerimine kaetakse poja abiga ehk need asjad eelarve vaatevinklist ei haaku. Kokkuvõttes võib eelarve kohta öelda et:</text:span></text:p>
      <text:p text:style-name="P30">1. esitatud numbrid on pinnapealsed <text:s/>ja sellisel kujul ei ole võimalik neid korrektselt analüüsida;</text:p>
      <text:p text:style-name="P30">2. majandustegevuse prognoosid on ülioptimistlikud ja ülehinnatud <text:s/>ega vasta sellisena tegevusvaldkonna <text:s/>tänasele tajutavale <text:s/>ega ka oodatavale efektiivsusele, turunõudlusele ja konkurentsile. </text:p>
      <text:p text:style-name="P30">3. sellisel kujul on eelarve nõrk ja <text:s/>ilma piisava tugevusvaruta halvemate stsenaariumide realiseerumisel.</text:p>
      <text:p text:style-name="Standard"><text:span text:style-name="T11">Hindamiskomisjoni liikmed on seisukohal, et EMKF meetme toetust tuleb jagada kõige säästlikumal ja ratsionaalsemal viisil tagamaks toetuse sihtotstarbelise kasutamise. </text:span><text:span text:style-name="T19">Lähtudes taotleja küsitlusel saadud andmetest, tulude- kulude prognoosist ja kalanduspiirkonnas juba tegutsevate majutusettevõtete arvust turul, jõudsid hindamiskomisjoni liikmed seisukohale, et projekt panustab hindamiskriteeriumi nõuete täitmisesse vähesel määral ja seetõttu hindamiskomisjoni liikmed hindavad </text:span><text:span text:style-name="T20">kriteeriumi täitmist hindepunktide skaalal 0-4 hindepunktiga 1,67 mis on negatiivne tulem.</text:span></text:p>
      <text:p text:style-name="P42"/>
      <text:p text:style-name="P46">6. Uuenduslikkus. Kas projekti tulemusena pakutakse projekti teostamise piirkonnas uut toodet või teenust? Kas projekti tulemusena kasutatakse tavapärasest paremat tehnoloogiat või protsessi? Kas projekti tulemusena pakutav teenus või toode võimaldab luua keskmisest kõrgema palgatasemega töökoha?</text:p>
      <text:p text:style-name="P46"/>
      <text:p text:style-name="Standard"><text:span text:style-name="T19">Hindamiskoosolekul toimunud taotleja küsitlemise teel saadud andmete ja taotluse edasise arutelu käigus jõudsid hindamiskomisjoni liikmed seisukohale, et projekti tulemusena ei pakuta piirkonnas uut toodet või teenust. Samuti ei võeta kasutusele tavapärasest paremat tehnoloogiat ega protsessi. Kuigi taotluses on kirjas, et: „Ettev</text:span><text:span text:style-name="T11">õte loob juurde täiendava töökoha ja saab maksta konkurentsivõimelist palka. /.../ Luuakse juurde üks uus töökoht - </text:span><text:soft-page-break/><text:span text:style-name="T11">kalapüügi-puhkeküla perenaine tegeleb majutuse ja toitlustusega,” <text:s/>ja vestluse käigus taotlejaga tuli välja, et luuakse ka veel kolmas, hooajaline töökoht, on h</text:span><text:span text:style-name="T19">indamiskomisjoni liikmed ühisel seisukohal, et projekti elluviimisega ei ole võimalik luua piirkonnas keskmisest kõrgema palgatasemega töökohta kuna statistika näitab, et hotellide ja majutusasutuste töötajate töötasud on kahjuks suhteliselt madalad. Samuti on tegevuse iseloom hooajaline ning paljud tekkida võivad tühjad periood hooaja sees ei viita võimalusele leida aastaringset täistöökohaga rakendust, pigem on tegemist osalise ja sesoonse töökohaga. Majutusasutuse ja uute voodikohtade loomine ei ole piirkonnas uue teenuse ega tootega turule tulemine. Tegemist ei ole uue tegevusalaga, pigem jätkuprojektiga juba väga pikalt mitte käivitunud tegevussuunal (algselt oli planeeritud <text:s/>EKF toetuse abil rajatud teenindushoone 2. korrusele välja ehitada turistide majutamiseks voodikohad, see töö on siiani tegemata). Lähtudes taotleja küsitlusel saadud andmetest ja kalanduspiirkonnas juba tegutsevate majutusettevõtete arvust turul, jõudsid hindamiskomisjoni liikmed seisukohale, et projekt panustab hindamiskriteeriumi nõuete täitmisesse vähesel määral ja seetõttu hindamiskomisjoni liikmed hindavad </text:span><text:span text:style-name="T20">kriteeriumi täitmist hindepunktide skaalal 0-4 hindepunktiga 1,34 mis on negatiivne tulem.</text:span></text:p>
      <text:p text:style-name="P42"/>
      <text:p text:style-name="Standard"><text:span text:style-name="T2">7. </text:span><text:span text:style-name="T1">Täiendavad sissetuleku võimalused rannakaluri tegevuste mitmekesistamise või rannikuturismi edendamise valdkonnas</text:span><text:span text:style-name="T6">. Kas projekt loob täiendavaid sissetulekuvõimalusi?</text:span></text:p>
      <text:p text:style-name="P61"><text:span text:style-name="T36">Taotleja oma projektis väidab, et: „Majutuskohtade valmimisega suureneb kalaturismi teenuste kasutamine 60 % ja lisanduvad täiendavad sissetulekud majutusteenuste osas,” eelarve näitab kalaturismi teenuste neljakordistumist ehk emb- kumb hinnang on vastuolus. Vestluses taotlejaga selgus, et kui turismiteenuste kasutamine tõuseb 60 %, siis tegelikud sissetulekud selles valdkonnas jäävad ikkagi üsna marginaalseks kuigi taotleja ise peab neid oluliseks. Majutusteenustest saadavat tulubaasi on raske prognoosida, arvestades seda, et turg on sama teenuse pakkujaid täis. Piisavas mahus lisasissetulekute saamine on alustava majutusteenuse pakkuja kontekstis tugevas sõltuvuses sellest kui uudse äriideega turule tullakse, et konkurentidest selgelt eristuda. Hetkel taotlejal selline uudne ärikontseptsioon puudub ja hindamiskomisjoni hinnangul ei ole projekti elluviimisega võimalik saavutada märkimisväärseid lisasissetulekuid. Samas võib eeldada, et taotleja jaoks on igasugune lisasissetulek kindlasti vajalik, tekib ainult küsimus, kas taotletav toetus ei ole ebaproportsionaalselt suur sellest saadava potentsiaalse tuluga. Eeltoodust lähtudes on h</text:span><text:span text:style-name="T46">indamiskomisjoni liikmed seisukohal, et projekt panustab hindamiskriteeriumi nõuete täitmisesse </text:span><text:span text:style-name="T35">keskpäraselt ja seetõttu hindamiskomisjoni liikmed hindavad kriteeriumi täitmist hindepunktide skaalal 0-4 hindepunktiga 2,0 mis on positiivne tulem.</text:span></text:p>
      <text:p text:style-name="P74"><text:bookmark-end text:name="_Hlk497821111"/>Sõna võtsid</text:p>
      <text:p text:style-name="P74">H. Vipp – helistasin taotlejale ja ta andis teada, et ei saa tulla kuba on kool</text:p>
      <text:p text:style-name="P74">M. Undrest – hk tegi oma töö ära, projekt ei kvalifitseerunud, miks peab projekti esindaja kohale kutsuma. Kas hindamiskomsjonile avaldadakse sellega umbusaldust.</text:p>
      <text:p text:style-name="P74">H. Vipp – selline asjade kõik viitab heale haldusele, me oleme omalt poolt teinud küik, et taotleja saaks om ataotlust kaitsta. See on hea halduse tava. </text:p>
      <text:p text:style-name="P74"/>
      <text:p text:style-name="P14">Hääletus</text:p>
      <text:h text:style-name="P98" text:outline-level="1"><text:soft-page-break/><text:span text:style-name="T23">1. </text:span><text:span text:style-name="T55">Kes on projektitoetuse taotluse </text:span><text:span text:style-name="T54">„Sõrve kalapüügiturismi arendamine“ </text:span><text:span text:style-name="T55">projektitoetuse andmise <text:s/>ja rahastamise suuruse ettepaneku tegemise poolt?</text:span></text:h>
      <text:h text:style-name="P102" text:outline-level="1"/>
      <text:h text:style-name="P103" text:outline-level="1"><text:span text:style-name="T23">2. Kes on projektitoetuse taotluse </text:span><text:span text:style-name="T1">„Sõrve kalapüügiturismi arendamine“ </text:span><text:span text:style-name="T23">projektitoetuse andmise ja rahastamise suuruse ettepaneku tegemise vastu?</text:span></text:h>
      <text:h text:style-name="P102" text:outline-level="1"/>
      <text:h text:style-name="P103" text:outline-level="1"><text:span text:style-name="T23">3. Kes on projektitoetuse taotluse </text:span><text:span text:style-name="T1">„Sõrve kalapüügiturismi arendamine“ </text:span><text:span text:style-name="T23">projektitoetuse andmise <text:s/>ja rahastamise suuruse ettepaneku tegemise osas erapooletu?</text:span></text:h>
      <text:h text:style-name="P91" text:outline-level="1"/>
      <text:p text:style-name="P14">Poolt 0 vastu 0 erapooletuid 0 taandanud 0</text:p>
      <text:p text:style-name="P14"/>
      <text:p text:style-name="P22">6. Kohalt algatatud küsimused.</text:p>
      <text:p text:style-name="P14"/>
      <text:p text:style-name="P12"><text:bookmark-end text:name="_Hlk72151424"/></text:p>
      <text:p text:style-name="P22"><text:s/><text:bookmark-start text:name="_Hlk481149722"/></text:p>
      <text:p text:style-name="P12">ÜLDKOOSOLEK OTSUSTAS:</text:p>
      <text:p text:style-name="P12"/>
      <text:p text:style-name="P8"><text:span text:style-name="T1">1. </text:span><text:span text:style-name="T28">Vastavalt põhikirja alapunktidele 6.3.8 ja 6.3.17 </text:span><text:span text:style-name="T1">kinnitada mittetulundusühingu Saarte Kalandus 2020. majandusaasta aruanne koos revidendi aruandega (otsus nr 1).</text:span></text:p>
      <text:p text:style-name="P22"/>
      <text:p text:style-name="P12">HÄÄLETUSTULEMUSED</text:p>
      <text:p text:style-name="P14">Poolt 0 vastu 0 erapooletuid 0 </text:p>
      <text:p text:style-name="P40"/>
      <text:p text:style-name="P52"><text:bookmark-start text:name="_Hlk481149771"/><text:bookmark-end text:name="_Hlk481149722"/><text:span text:style-name="T1">2. </text:span><text:bookmark-start text:name="_Hlk5184415"/><text:span text:style-name="T1">Heaks kiita, vastu võtta ja kinnitada „Saare maakonna kalanduspiirkonna arengustrateegia 2014 – 2020+“ muudatus- ja täiendusettepanekud ning esitada need Maaeluministeeriumisse kooskõlastamiseks ja heakskiitmiseks (otsus 2).</text:span></text:p>
      <text:p text:style-name="P22"><text:bookmark-end text:name="_Hlk5184415"/></text:p>
      <text:p text:style-name="P12">HÄÄLETUSTULEMUSED</text:p>
      <text:p text:style-name="P14">Poolt 0 vastu 0 erapooletuid 0 </text:p>
      <text:p text:style-name="P40"/>
      <text:p text:style-name="P52"><text:span text:style-name="T1">3.</text:span><text:bookmark-start text:name="_Hlk503341520"/><text:bookmark-start text:name="_Hlk518906589"/><text:span text:style-name="T1"> Vastavalt põhikirja alapunktile 6.3.5. heaks kiita, vastu võtta ja kinnitada 2021. a arengustrateegia rakenduskava muudatusettepanekud. </text:span></text:p>
      <text:p text:style-name="P52"><text:span text:style-name="T1">Rakenduskava </text:span><text:bookmark-end text:name="_Hlk503341520"/><text:bookmark-end text:name="_Hlk518906589"/><text:span text:style-name="T1">muudatusettepanekud on seotud „Saare maakonna kalanduspiirkonna arengustrateegia 2014 – 2020+“ 3. <text:s/>ja 5. tegevussuuna </text:span><text:span text:style-name="T21">vaheliste eelarvemuudatustega</text:span><text:span text:style-name="T1">. Muudatusettepanekutega lisatakse ka meetmest 3.4 (koostöötegevused) meetmesse 3.3. </text:span><text:bookmark-start text:name="_Hlk71792517"/><text:span text:style-name="T1">(kohaliku arengu strateegia rakendamine)</text:span><text:bookmark-end text:name="_Hlk71792517"/><text:span text:style-name="T1"> 240 000 €. Eelarvevahendite ümbertõstmise tulemusel on EMKF meetme 3.3. eelarvejääk 762 120,80 € ja EMKF meetme 3.4 eelarvejääk 60 125,56 € (otsus 3).</text:span></text:p>
      <text:p text:style-name="P22"/>
      <text:p text:style-name="P12">HÄÄLETUSTULEMUSED</text:p>
      <text:p text:style-name="P14">Poolt 79 vastu 0 erapooletuid 0 </text:p>
      <text:p text:style-name="P40"/>
      <text:p text:style-name="P52"><text:soft-page-break/><text:span text:style-name="T1">4. Võtta vastu põhjendatud otsus, teha <text:s/>PRIA-le ettepanek EMKF meetme 3.3 2020. a taotlusvooru kordushindamisele saadetud projektitoetuse taotluse nr </text:span><text:span text:style-name="T21">83302000222</text:span><text:span text:style-name="T1"> ja 2021. a (I) taotlusvooru esitatud rohkem kui 60 000 € eelarvega projektitoetuse taotluste paremusjärjestusse seadmise kohta ning projektitoetuse taotluse rahuldamise või rahuldamata jätmise ja taotluse rahastamise suuruse kohta.</text:span></text:p>
      <text:p text:style-name="P38"/>
      <text:p text:style-name="P72">HÄÄLETUSTULEMUSED PROJEKTIDE LÕIKES</text:p>
      <text:p text:style-name="P53"><text:span text:style-name="T3">Projekt nr 83302000372 </text:span><text:span text:style-name="T1">Pähkla Vähi- ja Kalakasvatus OÜ, Kalandustoodete väärindamiseks või turustamiseks vajaliku ehitise ehitamine või uuendamine, sh tehnosüsteemid</text:span></text:p>
      <text:p text:style-name="P19">Poolt 0 vastu 0 erapooletuid 0 taandanud 0</text:p>
      <text:p text:style-name="P19"/>
      <text:p text:style-name="P53"><text:span text:style-name="T3">Projekt nr 83302000222 </text:span><text:span text:style-name="T1">OÜ Vana- Tooma Talu projektitoetuse taotluse Sõrve kalapüügiturismi arendamine</text:span></text:p>
      <text:p text:style-name="P19"/>
      <text:p text:style-name="P19">Poolt 0 vastu 0 erapooletuid 0 taandanud 0</text:p>
      <text:p text:style-name="P12"/>
      <text:p text:style-name="P22"/>
      <text:p text:style-name="P22">Koosoleku juhataja <text:s text:c="78"/></text:p>
      <text:p text:style-name="P22">Jüri Saar</text:p>
      <text:p text:style-name="P22"/>
      <text:p text:style-name="P22"/>
      <text:p text:style-name="P22">Protokolli viseerijad</text:p>
      <text:p text:style-name="P99">Tiit Kelder <text:tab/><text:tab/><text:tab/><text:tab/><text:tab/><text:tab/><text:tab/><text:tab/></text:p>
      <text:p text:style-name="P8"><text:span text:style-name="T39">Jevgeni </text:span><text:span text:style-name="T40"><text:tab/></text:span><text:span text:style-name="T1"><text:tab/><text:tab/><text:tab/><text:tab/><text:tab/><text:tab/><text:tab/><text:tab/><text:tab/><text:tab/><text:tab/><text:tab/><text:tab/><text:tab/><text:tab/><text:tab/><text:tab/><text:tab/>Protokollija</text:span></text:p>
      <text:p text:style-name="P22"><text:bookmark-start text:name="_Hlk516233782"/><text:tab/><text:tab/><text:tab/><text:tab/><text:tab/><text:tab/><text:tab/><text:tab/><text:tab/>Hille Tänak- Helde</text:p>
      <text:p text:style-name="P27"><text:bookmark-end text:name="_Hlk481149771"/><text:bookmark-end text:name="_Hlk51623378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Roboto" svg:font-family="Robot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font-size="11pt" fo:language="et" fo:country="EE" style:font-size-asian="11pt" style:language-asian="zh" style:country-asian="CN" style:font-size-complex="11pt" fo:hyphenate="fals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15%" fo:hyphenation-ladder-count="no-limit" fo:keep-with-next="always"/>
      <style:text-properties fo:font-size="14pt" fo:language="et" fo:country="EE" fo:font-weight="bold" style:letter-kerning="true" style:font-size-asian="14pt" style:language-asian="zh" style:country-asian="CN" style:font-weight-asian="bold" style:font-size-complex="16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oendi_20_lõik" style:display-name="Loendi lõik"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t" fo:country="E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Jutumulli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t" fo:country="E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Lihttekst" style:family="paragraph" style:parent-style-name="Standard">
      <style:text-properties style:font-name="Consolas" fo:font-family="Consolas" style:font-family-generic="modern" fo:font-size="10.5pt" fo:language="et" fo:country="EE"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Normaallaad_20__28_veeb_29_" style:display-name="Normaallaad (veeb)" style:family="paragraph" style:parent-style-name="Standard">
      <style:paragraph-properties fo:margin-top="0.494cm" fo:margin-bottom="0.494cm" loext:contextual-spacing="false"/>
      <style:text-properties fo:language="et" fo:country="EE"/>
    </style:style>
    <style:style style:name="Kommentaari_20_tekst" style:display-name="Kommentaari tekst" style:family="paragraph" style:parent-style-name="Standard">
      <style:text-properties fo:font-size="10pt" style:font-size-asian="10pt" style:font-size-complex="10pt"/>
    </style:style>
    <style:style style:name="Kommentaari_20_teema" style:display-name="Kommentaari teema" style:family="paragraph" style:parent-style-name="Kommentaari_20_tekst" style:next-style-name="Kommentaari_20_tekst">
      <style:text-properties fo:font-weight="bold" style:font-weight-asian="bold" style:font-weight-complex="bold"/>
    </style:style>
    <style:style style:name="western" style:family="paragraph" style:parent-style-name="Standard">
      <style:paragraph-properties fo:margin-top="0.176cm" fo:margin-bottom="0.25cm" loext:contextual-spacing="false" fo:line-height="115%"/>
      <style:text-properties fo:color="#00000a" fo:language="et" fo:country="EE" style:language-asian="zh" style:country-asian="CN"/>
    </style:style>
    <style:style style:name="Värviline_20_loend_20__2013__20_rõhk_20_11" style:display-name="Värviline loend – rõhk 11" style:family="paragraph" style:parent-style-name="Standard">
      <style:paragraph-properties fo:margin-left="1.27cm" fo:margin-right="0cm" fo:margin-top="0cm" fo:margin-bottom="0.353cm" loext:contextual-spacing="true" fo:line-height="115%" fo:text-align="justify" style:justify-single-word="false" fo:hyphenation-ladder-count="no-limit" fo:text-indent="0cm" style:auto-text-indent="false"/>
      <style:text-properties fo:language="none" fo:country="none" style:font-name-asian="Calibri" style:font-family-asian="Calibri" style:font-family-generic-asian="swiss" style:font-pitch-asian="variable" style:language-asian="zh" style:country-asian="CN"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t" fo:country="EE" fo:font-weight="normal" style:font-weight-asian="normal"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t" fo:country="EE" fo:font-weight="normal" style:font-weight-asian="normal" style:font-weight-complex="bold"/>
    </style:style>
    <style:style style:name="Lõigu_20_vaikefont" style:display-name="Lõigu vaike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Jutumullitekst_20_Märk" style:display-name="Jutumullitekst Märk"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st" style:family="text" style:parent-style-name="Lõigu_20_vaikefont"/>
    <style:style style:name="orange_5f_font" style:display-name="orange_font" style:family="text" style:parent-style-name="Lõigu_20_vaikefont"/>
    <style:style style:name="value" style:family="text" style:parent-style-name="Lõigu_20_vaikefont"/>
    <style:style style:name="Jalus_20_Märk" style:display-name="Jalus Märk" style:family="text">
      <style:text-properties fo:font-size="12pt" fo:language="en" fo:country="US" style:font-size-asian="12pt" style:font-size-complex="12pt"/>
    </style:style>
    <style:style style:name="Allmärkuse_20_tekst1" style:display-name="Allmärkuse tekst1" style:family="text">
      <style:text-properties style:text-position="super 58%"/>
    </style:style>
    <style:style style:name="Kehatekst_20_Märk" style:display-name="Kehatekst Märk" style:family="text">
      <style:text-properties fo:font-size="11pt" style:font-size-asian="11pt" style:language-asian="zh" style:country-asian="CN" style:font-size-complex="11pt"/>
    </style:style>
    <style:style style:name="Pealkiri_20_1_20_Märk" style:display-name="Pealkiri 1 Märk" style:family="text">
      <style:text-properties fo:font-size="14pt" fo:font-weight="bold" style:letter-kerning="true" style:font-size-asian="14pt" style:language-asian="zh" style:country-asian="CN" style:font-weight-asian="bold" style:font-size-complex="16pt" style:font-weight-complex="bold"/>
    </style:style>
    <style:style style:name="Lihttekst_20_Märk" style:display-name="Lihttekst Märk"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Kommentaari_20_viide" style:display-name="Kommentaari viide" style:family="text">
      <style:text-properties fo:font-size="8pt" style:font-size-asian="8pt" style:font-size-complex="8pt"/>
    </style:style>
    <style:style style:name="Kommentaari_20_tekst_20_Märk" style:display-name="Kommentaari tekst Märk" style:family="text">
      <style:text-properties fo:language="en" fo:country="US"/>
    </style:style>
    <style:style style:name="Kommentaari_20_teema_20_Märk" style:display-name="Kommentaari teema Märk" style:family="text">
      <style:text-properties fo:language="en" fo:country="U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t" fo:country="E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799cm" fo:margin-left="3cm" fo:margin-right="2.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cm" fo:margin-left="0cm" fo:margin-right="0cm" fo:margin-bottom="2.191cm" style:dynamic-spacing="true"/>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Header"><text:span text:style-name="MT1"><draw:frame draw:style-name="Mfr1" draw:name="Pilt 4" text:anchor-type="as-char" svg:width="4.604cm" svg:height="1.901cm" draw:z-index="16"><draw:image xlink:href="Pictures/100000000000012C0000007C33463CAFBEAC5F8E.jpg" xlink:type="simple" xlink:show="embed" xlink:actuate="onLoad" loext:mime-type="image/jpeg"/></draw:frame></text:span><text:tab/><text:tab/><text:span text:style-name="MT1"><draw:frame draw:style-name="Mfr1" draw:name="Pilt 1" text:anchor-type="as-char" svg:width="4.124cm" svg:height="1.709cm" draw:z-index="33"><draw:image xlink:href="Pictures/10000000000001AA000000B1BCFE73F020CFC5EF.jpg" xlink:type="simple" xlink:show="embed" xlink:actuate="onLoad" loext:mime-type="image/jpeg"/></draw:frame></text:span> <text:s text:c="5"/></text:p>
      </style:header>
      <style:footer>
        <text:p text:style-name="MP1"><text:page-number text:select-page="current">1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edgar</meta:initial-creator>
    <meta:creation-date>2019-04-03T09:18:00</meta:creation-date>
    <dc:date>2021-05-21T12:42:38.345000000</dc:date>
    <meta:print-date>2017-04-28T13:41:00</meta:print-date>
    <meta:editing-cycles>120</meta:editing-cycles>
    <meta:editing-duration>PT15H35M58S</meta:editing-duration>
    <meta:generator>LibreOffice/6.4.4.2$Windows_x86 LibreOffice_project/3d775be2011f3886db32dfd395a6a6d1ca2630ff</meta:generator>
    <meta:document-statistic meta:table-count="5" meta:image-count="2" meta:object-count="0" meta:page-count="17" meta:paragraph-count="339" meta:word-count="4454" meta:character-count="36556" meta:non-whitespace-character-count="32197"/>
  </office:meta>
</office:document-meta>
</file>