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ext-properties fo:font-weight="bold" style:font-weight-asian="bold" fo:language="et" fo:country="EE"/>
    </style:style>
    <style:style style:name="P5" style:parent-style-name="Standard" style:family="paragraph">
      <style:paragraph-properties fo:text-align="center" fo:line-height="115%"/>
      <style:text-properties fo:font-weight="bold" style:font-weight-asian="bold" fo:language="et" fo:country="EE"/>
    </style:style>
    <style:style style:name="P6" style:parent-style-name="Standard" style:family="paragraph">
      <style:paragraph-properties fo:text-align="center" fo:line-height="115%"/>
      <style:text-properties fo:font-weight="bold" style:font-weight-asian="bold" fo:language="et" fo:country="EE"/>
    </style:style>
    <style:style style:name="P7" style:parent-style-name="Standard" style:family="paragraph">
      <style:paragraph-properties fo:line-height="115%"/>
      <style:text-properties fo:font-weight="bold" style:font-weight-asian="bold" fo:language="et" fo:country="EE"/>
    </style:style>
    <style:style style:name="P8" style:parent-style-name="Standard" style:family="paragraph">
      <style:paragraph-properties fo:line-height="115%"/>
      <style:text-properties fo:language="et" fo:country="EE"/>
    </style:style>
    <style:style style:name="P9" style:parent-style-name="Standard" style:family="paragraph">
      <style:paragraph-properties fo:line-height="115%"/>
      <style:text-properties fo:language="et" fo:country="EE"/>
    </style:style>
    <style:style style:name="P10" style:parent-style-name="Standard" style:family="paragraph">
      <style:paragraph-properties fo:line-height="115%"/>
      <style:text-properties fo:language="et" fo:country="EE"/>
    </style:style>
    <style:style style:name="P11" style:parent-style-name="Standard" style:family="paragraph">
      <style:paragraph-properties fo:line-height="115%"/>
      <style:text-properties fo:language="et" fo:country="EE"/>
    </style:style>
    <style:style style:name="P12" style:parent-style-name="Standard" style:family="paragraph">
      <style:paragraph-properties fo:line-height="115%"/>
      <style:text-properties fo:language="et" fo:country="EE"/>
    </style:style>
    <style:style style:name="P13" style:parent-style-name="Standard" style:family="paragraph">
      <style:paragraph-properties fo:line-height="115%"/>
      <style:text-properties fo:language="et" fo:country="EE"/>
    </style:style>
    <style:style style:name="P14" style:parent-style-name="Standard" style:family="paragraph">
      <style:paragraph-properties fo:line-height="115%"/>
      <style:text-properties fo:language="et" fo:country="EE"/>
    </style:style>
    <style:style style:name="P15" style:parent-style-name="Standard" style:family="paragraph">
      <style:paragraph-properties fo:line-height="115%"/>
      <style:text-properties fo:language="et" fo:country="EE"/>
    </style:style>
    <style:style style:name="P16" style:parent-style-name="Standard" style:family="paragraph">
      <style:paragraph-properties fo:line-height="115%"/>
    </style:style>
    <style:style style:name="T17" style:parent-style-name="Lõiguvaikefont" style:family="text">
      <style:text-properties fo:language="et" fo:country="EE"/>
    </style:style>
    <style:style style:name="T18" style:parent-style-name="Lõiguvaikefont" style:family="text">
      <style:text-properties fo:font-style="italic" style:font-style-asian="italic" fo:language="et" fo:country="EE"/>
    </style:style>
    <style:style style:name="P19" style:parent-style-name="Standard" style:family="paragraph">
      <style:paragraph-properties fo:line-height="115%"/>
    </style:style>
    <style:style style:name="T20" style:parent-style-name="Lõiguvaikefont" style:family="text">
      <style:text-properties fo:language="et" fo:country="EE"/>
    </style:style>
    <style:style style:name="T21" style:parent-style-name="Lõiguvaikefont" style:family="text">
      <style:text-properties fo:font-style="italic" style:font-style-asian="italic" fo:language="et" fo:country="EE"/>
    </style:style>
    <style:style style:name="P22" style:parent-style-name="Standard" style:family="paragraph">
      <style:paragraph-properties fo:line-height="115%"/>
      <style:text-properties fo:font-style="italic" style:font-style-asian="italic" fo:language="et" fo:country="EE"/>
    </style:style>
    <style:style style:name="P23" style:parent-style-name="Standard" style:family="paragraph">
      <style:paragraph-properties fo:line-height="115%"/>
      <style:text-properties fo:font-weight="bold" style:font-weight-asian="bold" fo:language="et" fo:country="EE"/>
    </style:style>
    <style:style style:name="P24" style:parent-style-name="Standard" style:family="paragraph">
      <style:paragraph-properties fo:line-height="115%"/>
      <style:text-properties fo:language="et" fo:country="EE"/>
    </style:style>
    <style:style style:name="P25" style:parent-style-name="Standard" style:family="paragraph">
      <style:paragraph-properties fo:line-height="115%"/>
      <style:text-properties fo:language="et" fo:country="EE"/>
    </style:style>
    <style:style style:name="P26" style:parent-style-name="Standard" style:family="paragraph">
      <style:paragraph-properties fo:line-height="115%"/>
      <style:text-properties fo:language="et" fo:country="EE"/>
    </style:style>
    <style:style style:name="P27" style:parent-style-name="Standard" style:family="paragraph">
      <style:paragraph-properties fo:line-height="115%"/>
      <style:text-properties fo:language="et" fo:country="EE"/>
    </style:style>
    <style:style style:name="P28" style:parent-style-name="Standard" style:family="paragraph">
      <style:paragraph-properties fo:line-height="115%"/>
      <style:text-properties fo:language="et" fo:country="EE"/>
    </style:style>
    <style:style style:name="P29" style:parent-style-name="HTML-eelvormindatud" style:family="paragraph">
      <style:paragraph-properties fo:line-height="115%"/>
      <style:text-properties style:font-name="Times New Roman" style:font-name-complex="Times New Roman" fo:font-size="12pt" style:font-size-asian="12pt" style:font-size-complex="12pt"/>
    </style:style>
    <style:style style:name="P30" style:parent-style-name="Standard" style:family="paragraph">
      <style:paragraph-properties fo:line-height="115%"/>
    </style:style>
    <style:style style:name="P31" style:parent-style-name="Loendilõik" style:family="paragraph">
      <style:paragraph-properties fo:margin-bottom="0in" fo:margin-left="0in">
        <style:tab-stops/>
      </style:paragraph-properties>
      <style:text-properties style:font-name="Times New Roman" style:font-name-complex="Times New Roman" fo:font-size="12pt" style:font-size-asian="12pt" style:font-size-complex="12pt"/>
    </style:style>
    <style:style style:name="P32" style:parent-style-name="Loendilõik" style:family="paragraph">
      <style:paragraph-properties fo:margin-bottom="0.1111in" fo:margin-left="0.3854in">
        <style:tab-stops/>
      </style:paragraph-properties>
      <style:text-properties style:font-name="Times New Roman" style:font-name-complex="Times New Roman" style:font-style-complex="italic" fo:font-size="12pt" style:font-size-asian="12pt" style:font-size-complex="12pt"/>
    </style:style>
    <style:style style:name="P33"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paragraph-properties fo:line-height="115%"/>
      <style:text-properties fo:font-weight="bold" style:font-weight-asian="bold" fo:language="et" fo:country="EE"/>
    </style:style>
    <style:style style:name="P35" style:parent-style-name="Standard" style:family="paragraph">
      <style:paragraph-properties fo:line-height="115%"/>
      <style:text-properties fo:font-weight="bold" style:font-weight-asian="bold" fo:language="et" fo:country="EE"/>
    </style:style>
    <style:style style:name="P36" style:parent-style-name="Standard" style:family="paragraph">
      <style:paragraph-properties fo:line-height="115%"/>
      <style:text-properties fo:font-weight="bold" style:font-weight-asian="bold" style:font-weight-complex="bold" fo:language="et" fo:country="EE"/>
    </style:style>
    <style:style style:name="P37" style:parent-style-name="Standard" style:family="paragraph">
      <style:paragraph-properties fo:line-height="115%"/>
      <style:text-properties fo:font-weight="bold" style:font-weight-asian="bold" style:font-weight-complex="bold" fo:language="et" fo:country="EE"/>
    </style:style>
    <style:style style:name="P38" style:parent-style-name="Standard" style:family="paragraph">
      <style:paragraph-properties fo:line-height="115%"/>
      <style:text-properties fo:font-weight="bold" style:font-weight-asian="bold" style:font-weight-complex="bold" fo:language="et" fo:country="EE"/>
    </style:style>
    <style:style style:name="P39"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40"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41" style:parent-style-name="Loendilõik" style:family="paragraph">
      <style:paragraph-properties fo:margin-left="0in">
        <style:tab-stops/>
      </style:paragraph-properties>
    </style:style>
    <style:style style:name="T42" style:parent-style-name="Lõiguvaikefont" style:family="text">
      <style:text-properties style:font-name="Times New Roman" style:font-name-complex="Times New Roman" style:font-weight-complex="bold" fo:font-size="12pt" style:font-size-asian="12pt" style:font-size-complex="12pt"/>
    </style:style>
    <style:style style:name="T43" style:parent-style-name="Lõiguvaikefont" style:family="text">
      <style:text-properties style:font-name="Times New Roman" style:font-name-complex="Times New Roman" style:font-weight-complex="bold" fo:font-size="12pt" style:font-size-asian="12pt" style:font-size-complex="12pt"/>
    </style:style>
    <style:style style:name="P44" style:parent-style-name="Standard" style:family="paragraph">
      <style:paragraph-properties fo:line-height="115%"/>
    </style:style>
    <style:style style:name="T45" style:parent-style-name="Lõiguvaikefont" style:family="text">
      <style:text-properties style:font-weight-complex="bold" fo:language="et" fo:country="EE"/>
    </style:style>
    <style:style style:name="T46" style:parent-style-name="Lõiguvaikefont" style:family="text">
      <style:text-properties style:font-weight-complex="bold" fo:language="et" fo:country="EE"/>
    </style:style>
    <style:style style:name="T47" style:parent-style-name="Lõiguvaikefont" style:family="text">
      <style:text-properties style:font-weight-complex="bold" fo:language="et" fo:country="EE"/>
    </style:style>
    <style:style style:name="T48" style:parent-style-name="Lõiguvaikefont" style:family="text">
      <style:text-properties style:font-weight-complex="bold" fo:font-style="italic" style:font-style-asian="italic" style:font-style-complex="italic" fo:language="et" fo:country="EE"/>
    </style:style>
    <style:style style:name="T49" style:parent-style-name="Lõiguvaikefont" style:family="text">
      <style:text-properties style:font-weight-complex="bold" fo:language="et" fo:country="EE"/>
    </style:style>
    <style:style style:name="P50" style:parent-style-name="Loendilõik" style:family="paragraph">
      <style:paragraph-properties fo:margin-left="0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t" style:country-asian="EE"/>
    </style:style>
    <style:style style:name="P51" style:parent-style-name="Loendilõik" style:family="paragraph">
      <style:paragraph-properties fo:margin-left="0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t" style:country-asian="EE"/>
    </style:style>
    <style:style style:name="P52" style:parent-style-name="Loendilõik" style:family="paragraph">
      <style:paragraph-properties fo:margin-left="0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et" style:country-asian="EE"/>
    </style:style>
    <style:style style:name="P53" style:parent-style-name="Loendilõik" style:family="paragraph">
      <style:paragraph-properties fo:margin-left="0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et" style:country-asian="EE"/>
    </style:style>
    <style:style style:name="P54" style:parent-style-name="Loendilõik"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55"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56" style:parent-style-name="Standard" style:family="paragraph">
      <style:paragraph-properties fo:line-height="115%"/>
      <style:text-properties fo:font-weight="bold" style:font-weight-asian="bold" style:font-weight-complex="bold" fo:language="et" fo:country="EE"/>
    </style:style>
    <style:style style:name="P57" style:parent-style-name="Standard" style:family="paragraph">
      <style:paragraph-properties fo:line-height="115%"/>
      <style:text-properties fo:font-weight="bold" style:font-weight-asian="bold" style:font-weight-complex="bold" fo:language="et" fo:country="EE"/>
    </style:style>
    <style:style style:name="P58" style:parent-style-name="Standard" style:family="paragraph">
      <style:paragraph-properties fo:line-height="115%"/>
      <style:text-properties fo:font-weight="bold" style:font-weight-asian="bold" style:font-weight-complex="bold" fo:language="et" fo:country="EE"/>
    </style:style>
    <style:style style:name="P59" style:parent-style-name="Standard" style:family="paragraph">
      <style:paragraph-properties fo:line-height="115%"/>
      <style:text-properties fo:font-weight="bold" style:font-weight-asian="bold" style:font-weight-complex="bold" fo:language="et" fo:country="EE"/>
    </style:style>
    <style:style style:name="P60"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61"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62" style:parent-style-name="Standard" style:family="paragraph">
      <style:paragraph-properties fo:line-height="115%"/>
      <style:text-properties fo:language="et" fo:country="EE"/>
    </style:style>
    <style:style style:name="P63" style:parent-style-name="Standard" style:family="paragraph">
      <style:paragraph-properties fo:line-height="115%"/>
      <style:text-properties fo:language="et" fo:country="EE"/>
    </style:style>
    <style:style style:name="P64" style:parent-style-name="Standard" style:family="paragraph">
      <style:paragraph-properties fo:line-height="115%"/>
      <style:text-properties fo:font-weight="bold" style:font-weight-asian="bold" style:font-weight-complex="bold" fo:color="#000000" style:text-underline-type="single" style:text-underline-style="solid" style:text-underline-width="auto" style:text-underline-mode="continuous" fo:language="et" fo:country="EE" style:language-asian="et" style:country-asian="EE"/>
    </style:style>
    <style:style style:name="P65" style:parent-style-name="Standard" style:family="paragraph">
      <style:paragraph-properties fo:line-height="115%"/>
      <style:text-properties fo:font-weight="bold" style:font-weight-asian="bold" style:font-weight-complex="bold" fo:color="#000000" style:text-underline-type="single" style:text-underline-style="solid" style:text-underline-width="auto" style:text-underline-mode="continuous" fo:language="et" fo:country="EE" style:language-asian="et" style:country-asian="EE"/>
    </style:style>
    <style:style style:name="P66" style:parent-style-name="Standard" style:family="paragraph">
      <style:paragraph-properties fo:line-height="115%"/>
      <style:text-properties fo:font-weight="bold" style:font-weight-asian="bold" style:font-weight-complex="bold" fo:color="#000000" style:text-underline-type="single" style:text-underline-style="solid" style:text-underline-width="auto" style:text-underline-mode="continuous" fo:language="et" fo:country="EE" style:language-asian="et" style:country-asian="EE"/>
    </style:style>
    <style:style style:name="P67" style:parent-style-name="Standard" style:family="paragraph">
      <style:paragraph-properties fo:line-height="115%"/>
      <style:text-properties fo:font-style="italic" style:font-style-asian="italic" style:font-style-complex="italic" fo:color="#000000" fo:language="et" fo:country="EE" style:language-asian="et" style:country-asian="EE"/>
    </style:style>
    <style:style style:name="P68" style:parent-style-name="Standard" style:family="paragraph">
      <style:paragraph-properties fo:line-height="115%"/>
      <style:text-properties fo:font-style="italic" style:font-style-asian="italic" style:font-style-complex="italic" fo:color="#000000" fo:language="et" fo:country="EE" style:language-asian="et" style:country-asian="EE"/>
    </style:style>
    <style:style style:name="P69" style:parent-style-name="Standard" style:family="paragraph">
      <style:paragraph-properties fo:line-height="115%"/>
    </style:style>
    <style:style style:name="P70" style:parent-style-name="Standard" style:family="paragraph">
      <style:paragraph-properties fo:line-height="115%"/>
    </style:style>
    <style:style style:name="T71" style:parent-style-name="Lõiguvaikefont" style:family="text">
      <style:text-properties fo:font-weight="bold" style:font-weight-asian="bold" style:font-weight-complex="bold" fo:color="#000000" fo:language="et" fo:country="EE" style:language-asian="et" style:country-asian="EE"/>
    </style:style>
    <style:style style:name="T72" style:parent-style-name="Lõiguvaikefont" style:family="text">
      <style:text-properties fo:color="#000000" fo:language="et" fo:country="EE" style:language-asian="et" style:country-asian="EE"/>
    </style:style>
    <style:style style:name="T73" style:parent-style-name="Lõiguvaikefont" style:family="text">
      <style:text-properties fo:font-weight="bold" style:font-weight-asian="bold" style:font-weight-complex="bold" fo:color="#000000" fo:language="et" fo:country="EE" style:language-asian="et" style:country-asian="EE"/>
    </style:style>
    <style:style style:name="T74" style:parent-style-name="Lõiguvaikefont" style:family="text">
      <style:text-properties fo:font-weight="bold" style:font-weight-asian="bold" style:font-weight-complex="bold" fo:font-style="italic" style:font-style-asian="italic" style:font-style-complex="italic" fo:color="#000000" fo:language="et" fo:country="EE" style:language-asian="et" style:country-asian="EE"/>
    </style:style>
    <style:style style:name="P75" style:parent-style-name="Standard" style:family="paragraph">
      <style:paragraph-properties fo:line-height="115%"/>
      <style:text-properties fo:font-weight="bold" style:font-weight-asian="bold" style:font-weight-complex="bold" fo:font-style="italic" style:font-style-asian="italic" style:font-style-complex="italic" fo:color="#000000" fo:language="et" fo:country="EE" style:language-asian="et" style:country-asian="EE"/>
    </style:style>
    <style:style style:name="P76" style:parent-style-name="Standard" style:family="paragraph">
      <style:paragraph-properties fo:line-height="115%"/>
    </style:style>
    <style:style style:name="T77" style:parent-style-name="Lõiguvaikefont" style:family="text">
      <style:text-properties fo:font-style="italic" style:font-style-asian="italic" style:font-style-complex="italic" fo:color="#000000" fo:language="et" fo:country="EE" style:language-asian="et" style:country-asian="EE"/>
    </style:style>
    <style:style style:name="T78" style:parent-style-name="Lõiguvaikefont" style:family="text">
      <style:text-properties fo:font-style="italic" style:font-style-asian="italic" style:font-style-complex="italic" fo:color="#000000" fo:language="et" fo:country="EE" style:language-asian="et" style:country-asian="EE"/>
    </style:style>
    <style:style style:name="T79" style:parent-style-name="Lõiguvaikefont" style:family="text">
      <style:text-properties fo:font-style="italic" style:font-style-asian="italic" style:font-style-complex="italic" fo:color="#000000" fo:language="et" fo:country="EE" style:language-asian="et" style:country-asian="EE"/>
    </style:style>
    <style:style style:name="P80" style:parent-style-name="Standard" style:family="paragraph">
      <style:paragraph-properties fo:line-height="115%"/>
      <style:text-properties fo:font-style="italic" style:font-style-asian="italic" style:font-style-complex="italic" fo:color="#000000" fo:language="et" fo:country="EE" style:language-asian="et" style:country-asian="EE"/>
    </style:style>
    <style:style style:name="P81" style:parent-style-name="Standard" style:family="paragraph">
      <style:paragraph-properties fo:line-height="115%"/>
    </style:style>
    <style:style style:name="T82" style:parent-style-name="Lõiguvaikefont" style:family="text">
      <style:text-properties fo:language="et" fo:country="EE"/>
    </style:style>
    <style:style style:name="P83" style:parent-style-name="Standard" style:family="paragraph">
      <style:paragraph-properties fo:line-height="115%"/>
      <style:text-properties fo:language="et" fo:country="EE"/>
    </style:style>
    <style:style style:name="P84" style:parent-style-name="Standard" style:family="paragraph">
      <style:paragraph-properties fo:line-height="115%"/>
      <style:text-properties fo:language="et" fo:country="EE"/>
    </style:style>
    <style:style style:name="P85" style:parent-style-name="Standard" style:family="paragraph">
      <style:paragraph-properties fo:line-height="115%"/>
      <style:text-properties fo:language="et" fo:country="EE"/>
    </style:style>
    <style:style style:name="P86" style:parent-style-name="Standard" style:family="paragraph">
      <style:paragraph-properties fo:line-height="115%"/>
      <style:text-properties fo:language="et" fo:country="EE"/>
    </style:style>
    <style:style style:name="P87" style:parent-style-name="Standard" style:family="paragraph">
      <style:paragraph-properties fo:line-height="115%"/>
      <style:text-properties fo:language="et" fo:country="EE"/>
    </style:style>
    <style:style style:name="P88" style:parent-style-name="Standard" style:family="paragraph">
      <style:paragraph-properties fo:line-height="115%"/>
      <style:text-properties fo:language="et" fo:country="EE"/>
    </style:style>
    <style:style style:name="P89" style:parent-style-name="Standard" style:family="paragraph">
      <style:paragraph-properties fo:line-height="115%"/>
    </style:style>
    <style:style style:name="T90" style:parent-style-name="Lõiguvaikefont" style:family="text">
      <style:text-properties fo:language="et" fo:country="EE"/>
    </style:style>
    <style:style style:name="T91" style:parent-style-name="Hüperlink" style:family="text">
      <style:text-properties fo:language="et" fo:country="EE"/>
    </style:style>
    <style:style style:name="P92" style:parent-style-name="Standard" style:family="paragraph">
      <style:paragraph-properties fo:line-height="115%"/>
    </style:style>
    <style:style style:name="T93" style:parent-style-name="Lõiguvaikefont" style:family="text">
      <style:text-properties fo:language="et" fo:country="EE"/>
    </style:style>
    <style:style style:name="P94" style:parent-style-name="Standard" style:family="paragraph">
      <style:paragraph-properties fo:line-height="115%"/>
    </style:style>
    <style:style style:name="T95" style:parent-style-name="Lõiguvaikefont" style:family="text">
      <style:text-properties fo:language="et" fo:country="EE"/>
    </style:style>
    <style:style style:name="P96" style:parent-style-name="Standard" style:family="paragraph">
      <style:paragraph-properties fo:line-height="115%"/>
      <style:text-properties fo:font-weight="bold" style:font-weight-asian="bold" fo:language="et" fo:country="EE"/>
    </style:style>
    <style:style style:name="P97"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98" style:parent-style-name="Standard" style:family="paragraph">
      <style:paragraph-properties fo:line-height="115%"/>
      <style:text-properties fo:font-weight="bold" style:font-weight-asian="bold" fo:language="et" fo:country="EE"/>
    </style:style>
    <style:style style:name="P99" style:parent-style-name="Standard" style:family="paragraph">
      <style:paragraph-properties fo:line-height="115%"/>
      <style:text-properties fo:font-weight="bold" style:font-weight-asian="bold" fo:language="et" fo:country="EE"/>
    </style:style>
    <style:style style:name="P100" style:parent-style-name="Standard" style:family="paragraph">
      <style:paragraph-properties fo:line-height="115%"/>
      <style:text-properties fo:font-weight="bold" style:font-weight-asian="bold" style:font-weight-complex="bold" fo:language="et" fo:country="EE"/>
    </style:style>
    <style:style style:name="P101" style:parent-style-name="Standard" style:family="paragraph">
      <style:paragraph-properties fo:line-height="115%"/>
      <style:text-properties fo:font-weight="bold" style:font-weight-asian="bold" style:font-weight-complex="bold" fo:language="et" fo:country="EE"/>
    </style:style>
    <style:style style:name="P102" style:parent-style-name="Standard" style:family="paragraph">
      <style:paragraph-properties fo:line-height="115%"/>
      <style:text-properties fo:language="et" fo:country="EE"/>
    </style:style>
    <style:style style:name="P103" style:parent-style-name="Standard" style:family="paragraph">
      <style:paragraph-properties fo:line-height="115%"/>
      <style:text-properties fo:language="et" fo:country="EE"/>
    </style:style>
    <style:style style:name="P104" style:parent-style-name="Standard" style:family="paragraph">
      <style:paragraph-properties fo:line-height="115%"/>
      <style:text-properties fo:font-weight="bold" style:font-weight-asian="bold" style:font-weight-complex="bold" fo:language="et" fo:country="EE"/>
    </style:style>
    <style:style style:name="P105" style:parent-style-name="Loendilõik" style:family="paragraph">
      <style:paragraph-properties fo:margin-bottom="0.1111in" fo:margin-left="0in">
        <style:tab-stops/>
      </style:paragraph-properties>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6"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Standard" style:family="paragraph">
      <style:paragraph-properties fo:line-height="115%"/>
      <style:text-properties fo:font-weight="bold" style:font-weight-asian="bold" fo:language="et" fo:country="EE"/>
    </style:style>
    <style:style style:name="P108" style:parent-style-name="Standard" style:family="paragraph">
      <style:paragraph-properties fo:line-height="115%"/>
      <style:text-properties fo:font-weight="bold" style:font-weight-asian="bold" style:font-weight-complex="bold" fo:language="et" fo:country="EE"/>
    </style:style>
    <style:style style:name="P109" style:parent-style-name="Standard" style:family="paragraph">
      <style:paragraph-properties fo:line-height="115%"/>
    </style:style>
    <style:style style:name="T110" style:parent-style-name="Lõiguvaikefont" style:family="text">
      <style:text-properties fo:font-weight="bold" style:font-weight-asian="bold" style:font-weight-complex="bold" fo:language="et" fo:country="EE"/>
    </style:style>
    <style:style style:name="T111" style:parent-style-name="Lõiguvaikefont" style:family="text">
      <style:text-properties fo:language="et" fo:country="EE"/>
    </style:style>
    <style:style style:name="P112" style:parent-style-name="Standard" style:family="paragraph">
      <style:paragraph-properties fo:line-height="115%"/>
      <style:text-properties fo:language="et" fo:country="EE"/>
    </style:style>
    <style:style style:name="P113" style:parent-style-name="Standard" style:family="paragraph">
      <style:paragraph-properties fo:line-height="115%"/>
      <style:text-properties fo:language="et" fo:country="EE"/>
    </style:style>
    <style:style style:name="P114" style:parent-style-name="Standard" style:family="paragraph">
      <style:paragraph-properties fo:line-height="115%"/>
      <style:text-properties fo:language="et" fo:country="EE"/>
    </style:style>
    <style:style style:name="P115" style:parent-style-name="Standard" style:family="paragraph">
      <style:paragraph-properties fo:line-height="115%"/>
      <style:text-properties fo:font-weight="bold" style:font-weight-asian="bold" style:font-weight-complex="bold" fo:language="et" fo:country="EE"/>
    </style:style>
    <style:style style:name="P116" style:parent-style-name="Loendilõik" style:family="paragraph">
      <style:paragraph-properties fo:margin-bottom="0.1111in" fo:margin-left="0in">
        <style:tab-stops/>
      </style:paragraph-properties>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17"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8" style:parent-style-name="Standard" style:family="paragraph">
      <style:paragraph-properties fo:line-height="115%"/>
      <style:text-properties fo:font-weight="bold" style:font-weight-asian="bold" fo:language="et" fo:country="EE"/>
    </style:style>
    <style:style style:name="P119" style:parent-style-name="Standard" style:family="paragraph">
      <style:paragraph-properties fo:line-height="115%"/>
      <style:text-properties fo:font-weight="bold" style:font-weight-asian="bold" fo:language="et" fo:country="EE"/>
    </style:style>
    <style:style style:name="P120" style:parent-style-name="Standard" style:family="paragraph">
      <style:paragraph-properties fo:line-height="115%"/>
    </style:style>
    <style:style style:name="T121" style:parent-style-name="Lõiguvaikefont" style:family="text">
      <style:text-properties fo:font-weight="bold" style:font-weight-asian="bold" style:font-weight-complex="bold" fo:language="et" fo:country="EE"/>
    </style:style>
    <style:style style:name="T122" style:parent-style-name="Lõiguvaikefont" style:family="text">
      <style:text-properties fo:language="et" fo:country="EE"/>
    </style:style>
    <style:style style:name="P123" style:parent-style-name="Standard" style:family="paragraph">
      <style:paragraph-properties fo:line-height="115%"/>
      <style:text-properties fo:font-weight="bold" style:font-weight-asian="bold" fo:language="et" fo:country="EE"/>
    </style:style>
    <style:style style:name="P124" style:parent-style-name="Standard" style:family="paragraph">
      <style:paragraph-properties fo:line-height="115%"/>
      <style:text-properties fo:language="et" fo:country="EE"/>
    </style:style>
    <style:style style:name="P125" style:parent-style-name="Standard" style:family="paragraph">
      <style:paragraph-properties fo:line-height="115%"/>
      <style:text-properties fo:language="et" fo:country="EE"/>
    </style:style>
    <style:style style:name="P126" style:parent-style-name="Standard" style:family="paragraph">
      <style:paragraph-properties fo:line-height="115%"/>
      <style:text-properties fo:font-weight="bold" style:font-weight-asian="bold" style:font-weight-complex="bold" fo:language="et" fo:country="EE"/>
    </style:style>
    <style:style style:name="P127" style:parent-style-name="Standard" style:family="paragraph">
      <style:paragraph-properties fo:line-height="115%"/>
      <style:text-properties fo:font-style="italic" style:font-style-asian="italic" style:font-style-complex="italic" fo:language="et" fo:country="EE"/>
    </style:style>
    <style:style style:name="P128" style:parent-style-name="Standard" style:family="paragraph">
      <style:paragraph-properties fo:line-height="115%"/>
      <style:text-properties fo:font-weight="bold" style:font-weight-asian="bold" style:font-weight-complex="bold" fo:font-style="italic" style:font-style-asian="italic" style:font-style-complex="italic" fo:language="et" fo:country="EE"/>
    </style:style>
    <style:style style:name="P129"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0" style:parent-style-name="Standard" style:family="paragraph">
      <style:paragraph-properties fo:line-height="115%"/>
      <style:text-properties fo:font-weight="bold" style:font-weight-asian="bold" fo:language="et" fo:country="EE"/>
    </style:style>
    <style:style style:name="P131" style:parent-style-name="Standard" style:family="paragraph">
      <style:paragraph-properties fo:line-height="115%"/>
      <style:text-properties fo:font-weight="bold" style:font-weight-asian="bold" style:font-weight-complex="bold" fo:language="et" fo:country="EE"/>
    </style:style>
    <style:style style:name="P132" style:parent-style-name="Standard" style:family="paragraph">
      <style:paragraph-properties fo:line-height="115%"/>
    </style:style>
    <style:style style:name="T133" style:parent-style-name="Lõiguvaikefont" style:family="text">
      <style:text-properties fo:font-weight="bold" style:font-weight-asian="bold" style:font-weight-complex="bold" fo:language="et" fo:country="EE"/>
    </style:style>
    <style:style style:name="T134" style:parent-style-name="Lõiguvaikefont" style:family="text">
      <style:text-properties fo:language="et" fo:country="EE"/>
    </style:style>
    <style:style style:name="P135" style:parent-style-name="Standard" style:family="paragraph">
      <style:paragraph-properties fo:line-height="115%"/>
      <style:text-properties fo:font-weight="bold" style:font-weight-asian="bold" fo:language="et" fo:country="EE"/>
    </style:style>
    <style:style style:name="P136" style:parent-style-name="Standard" style:family="paragraph">
      <style:paragraph-properties fo:line-height="115%"/>
      <style:text-properties style:font-weight-complex="bold" fo:language="et" fo:country="EE"/>
    </style:style>
    <style:style style:name="P137" style:parent-style-name="Standard" style:family="paragraph">
      <style:paragraph-properties fo:line-height="115%"/>
      <style:text-properties fo:font-weight="bold" style:font-weight-asian="bold" style:font-weight-complex="bold" fo:language="et" fo:country="EE"/>
    </style:style>
    <style:style style:name="P138" style:parent-style-name="Standard" style:family="paragraph">
      <style:paragraph-properties fo:line-height="115%"/>
      <style:text-properties fo:font-weight="bold" style:font-weight-asian="bold" style:font-weight-complex="bold" fo:language="et" fo:country="EE"/>
    </style:style>
    <style:style style:name="P139" style:parent-style-name="Loendilõik" style:family="paragraph">
      <style:paragraph-properties fo:margin-bottom="0.1111in" fo:margin-left="0in">
        <style:tab-stops/>
      </style:paragraph-properties>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0"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1" style:parent-style-name="Standard" style:family="paragraph">
      <style:paragraph-properties fo:line-height="115%"/>
      <style:text-properties fo:font-weight="bold" style:font-weight-asian="bold" fo:language="et" fo:country="EE"/>
    </style:style>
    <style:style style:name="P142" style:parent-style-name="Standard" style:family="paragraph">
      <style:paragraph-properties fo:line-height="115%"/>
      <style:text-properties fo:font-weight="bold" style:font-weight-asian="bold" style:font-weight-complex="bold" fo:language="et" fo:country="EE"/>
    </style:style>
    <style:style style:name="P143" style:parent-style-name="Standard" style:family="paragraph">
      <style:paragraph-properties fo:line-height="115%"/>
    </style:style>
    <style:style style:name="T144" style:parent-style-name="Lõiguvaikefont" style:family="text">
      <style:text-properties fo:font-weight="bold" style:font-weight-asian="bold" style:font-weight-complex="bold" fo:language="et" fo:country="EE"/>
    </style:style>
    <style:style style:name="T145" style:parent-style-name="Lõiguvaikefont" style:family="text">
      <style:text-properties fo:language="et" fo:country="EE"/>
    </style:style>
    <style:style style:name="P146" style:parent-style-name="Standard" style:family="paragraph">
      <style:paragraph-properties fo:line-height="115%"/>
      <style:text-properties fo:font-weight="bold" style:font-weight-asian="bold" fo:language="et" fo:country="EE"/>
    </style:style>
    <style:style style:name="P147" style:parent-style-name="Standard" style:family="paragraph">
      <style:paragraph-properties fo:line-height="115%"/>
      <style:text-properties style:font-weight-complex="bold" fo:language="et" fo:country="EE"/>
    </style:style>
    <style:style style:name="P148" style:parent-style-name="Standard" style:family="paragraph">
      <style:paragraph-properties fo:line-height="115%"/>
      <style:text-properties style:font-weight-complex="bold" fo:language="et" fo:country="EE"/>
    </style:style>
    <style:style style:name="P149" style:parent-style-name="Standard" style:family="paragraph">
      <style:paragraph-properties fo:line-height="115%"/>
      <style:text-properties fo:font-weight="bold" style:font-weight-asian="bold" style:font-weight-complex="bold" fo:language="et" fo:country="EE"/>
    </style:style>
    <style:style style:name="P150" style:parent-style-name="Loendilõik" style:family="paragraph">
      <style:paragraph-properties fo:margin-bottom="0.1111in" fo:margin-left="0in">
        <style:tab-stops/>
      </style:paragraph-properties>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51"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2" style:parent-style-name="Standard" style:family="paragraph">
      <style:paragraph-properties fo:line-height="115%"/>
      <style:text-properties fo:font-weight="bold" style:font-weight-asian="bold" fo:language="et" fo:country="EE"/>
    </style:style>
    <style:style style:name="P153" style:parent-style-name="Standard" style:family="paragraph">
      <style:paragraph-properties fo:line-height="115%"/>
      <style:text-properties fo:font-weight="bold" style:font-weight-asian="bold" fo:language="et" fo:country="EE"/>
    </style:style>
    <style:style style:name="P154" style:parent-style-name="Standard" style:family="paragraph">
      <style:paragraph-properties fo:line-height="115%"/>
    </style:style>
    <style:style style:name="T155" style:parent-style-name="Lõiguvaikefont" style:family="text">
      <style:text-properties fo:font-weight="bold" style:font-weight-asian="bold" style:font-weight-complex="bold" fo:language="et" fo:country="EE"/>
    </style:style>
    <style:style style:name="T156" style:parent-style-name="Lõiguvaikefont" style:family="text">
      <style:text-properties fo:language="et" fo:country="EE"/>
    </style:style>
    <style:style style:name="P157" style:parent-style-name="Standard" style:family="paragraph">
      <style:paragraph-properties fo:line-height="115%"/>
      <style:text-properties fo:font-weight="bold" style:font-weight-asian="bold" fo:language="et" fo:country="EE"/>
    </style:style>
    <style:style style:name="P158" style:parent-style-name="Standard" style:family="paragraph">
      <style:paragraph-properties fo:line-height="115%" fo:text-indent="-0.0013in"/>
    </style:style>
    <style:style style:name="T159" style:parent-style-name="Lõiguvaikefont" style:family="text">
      <style:text-properties style:font-weight-complex="bold" fo:language="et" fo:country="EE"/>
    </style:style>
    <style:style style:name="T160" style:parent-style-name="Lõiguvaikefont" style:family="text">
      <style:text-properties style:font-style-complex="italic" fo:color="#000000" fo:language="et" fo:country="EE"/>
    </style:style>
    <style:style style:name="P161" style:parent-style-name="Standard" style:family="paragraph">
      <style:paragraph-properties fo:line-height="115%" fo:text-indent="-0.0013in"/>
      <style:text-properties style:font-style-complex="italic" fo:color="#000000" fo:language="et" fo:country="EE"/>
    </style:style>
    <style:style style:name="P162" style:parent-style-name="Standard" style:family="paragraph">
      <style:paragraph-properties fo:line-height="115%"/>
      <style:text-properties style:font-weight-complex="bold" style:font-style-complex="italic" fo:language="et" fo:country="EE"/>
    </style:style>
    <style:style style:name="P163" style:parent-style-name="Standard" style:family="paragraph">
      <style:paragraph-properties fo:line-height="115%"/>
      <style:text-properties fo:font-weight="bold" style:font-weight-asian="bold" style:font-weight-complex="bold" fo:language="et" fo:country="EE"/>
    </style:style>
    <style:style style:name="P164" style:parent-style-name="Loendilõik" style:family="paragraph">
      <style:paragraph-properties fo:margin-bottom="0.1111in" fo:margin-left="0in">
        <style:tab-stops/>
      </style:paragraph-properties>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5" style:parent-style-name="Loendilõik" style:family="paragraph">
      <style:paragraph-properties fo:margin-bottom="0.1111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66" style:parent-style-name="Standard" style:family="paragraph">
      <style:paragraph-properties fo:line-height="115%"/>
      <style:text-properties fo:font-weight="bold" style:font-weight-asian="bold" fo:language="et" fo:country="EE"/>
    </style:style>
    <style:style style:name="P167" style:parent-style-name="Standard" style:family="paragraph">
      <style:paragraph-properties fo:line-height="115%"/>
      <style:text-properties fo:font-weight="bold" style:font-weight-asian="bold" fo:language="et" fo:country="EE"/>
    </style:style>
    <style:style style:name="P168" style:parent-style-name="Standard" style:family="paragraph">
      <style:paragraph-properties fo:line-height="115%"/>
    </style:style>
    <style:style style:name="T169" style:parent-style-name="Lõiguvaikefont" style:family="text">
      <style:text-properties fo:font-weight="bold" style:font-weight-asian="bold" style:font-weight-complex="bold" fo:language="et" fo:country="EE"/>
    </style:style>
    <style:style style:name="T170" style:parent-style-name="Lõiguvaikefont" style:family="text">
      <style:text-properties fo:language="et" fo:country="EE"/>
    </style:style>
    <style:style style:name="P171" style:parent-style-name="Standard" style:family="paragraph">
      <style:paragraph-properties fo:line-height="115%"/>
      <style:text-properties fo:font-weight="bold" style:font-weight-asian="bold" fo:language="et" fo:country="EE"/>
    </style:style>
    <style:style style:name="P172" style:parent-style-name="Standard" style:family="paragraph">
      <style:paragraph-properties fo:line-height="115%"/>
      <style:text-properties fo:font-weight="bold" style:font-weight-asian="bold" style:font-weight-complex="bold" fo:language="et" fo:country="EE"/>
    </style:style>
    <style:style style:name="P173" style:parent-style-name="Standard" style:family="paragraph">
      <style:paragraph-properties fo:line-height="115%"/>
      <style:text-properties fo:font-weight="bold" style:font-weight-asian="bold" style:font-weight-complex="bold" fo:language="et" fo:country="EE"/>
    </style:style>
    <style:style style:name="P174" style:parent-style-name="Standard" style:family="paragraph">
      <style:paragraph-properties fo:line-height="115%"/>
      <style:text-properties fo:font-weight="bold" style:font-weight-asian="bold" style:font-weight-complex="bold" fo:language="et" fo:country="EE"/>
    </style:style>
    <style:style style:name="P175"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76" style:parent-style-name="Standard"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t" fo:country="EE"/>
    </style:style>
    <style:style style:name="P177" style:parent-style-name="Standard" style:family="paragraph">
      <style:paragraph-properties fo:line-height="115%"/>
      <style:text-properties fo:language="et" fo:country="EE"/>
    </style:style>
    <style:style style:name="P178" style:parent-style-name="Normaallaadveeb" style:family="paragraph">
      <style:paragraph-properties fo:margin-bottom="0.0833in" fo:line-height="115%"/>
    </style:style>
    <style:style style:name="T179" style:parent-style-name="Lõiguvaikefont" style:family="text">
      <style:text-properties fo:color="#000000"/>
    </style:style>
    <style:style style:name="P180" style:parent-style-name="Normaallaadveeb" style:family="paragraph">
      <style:paragraph-properties fo:margin-bottom="0.0833in" fo:line-height="115%"/>
      <style:text-properties fo:color="#000000"/>
    </style:style>
    <style:style style:name="P181" style:parent-style-name="Standard" style:family="paragraph">
      <style:paragraph-properties fo:line-height="115%"/>
      <style:text-properties fo:font-weight="bold" style:font-weight-asian="bold" style:font-weight-complex="bold" fo:language="et" fo:country="EE"/>
    </style:style>
    <style:style style:name="P182" style:parent-style-name="Standard" style:family="paragraph">
      <style:paragraph-properties fo:line-height="115%"/>
      <style:text-properties fo:font-weight="bold" style:font-weight-asian="bold" style:font-weight-complex="bold" fo:language="et" fo:country="EE"/>
    </style:style>
    <style:style style:name="P183" style:parent-style-name="Standard" style:family="paragraph">
      <style:paragraph-properties fo:line-height="115%"/>
      <style:text-properties fo:language="et" fo:country="EE"/>
    </style:style>
    <style:style style:name="P184" style:parent-style-name="Standard" style:family="paragraph">
      <style:paragraph-properties fo:line-height="115%"/>
      <style:text-properties fo:language="et" fo:country="EE"/>
    </style:style>
    <style:style style:name="P185" style:parent-style-name="Standard" style:family="paragraph">
      <style:paragraph-properties fo:line-height="115%"/>
      <style:text-properties fo:language="et" fo:country="EE"/>
    </style:style>
    <style:style style:name="P186" style:parent-style-name="Standard" style:family="paragraph">
      <style:paragraph-properties fo:line-height="115%"/>
      <style:text-properties fo:language="et" fo:country="EE"/>
    </style:style>
    <style:style style:name="P187" style:parent-style-name="Standard" style:family="paragraph">
      <style:paragraph-properties fo:line-height="115%"/>
      <style:text-properties fo:language="et" fo:country="EE"/>
    </style:style>
    <style:style style:name="P188" style:parent-style-name="Standard" style:family="paragraph">
      <style:paragraph-properties fo:line-height="115%"/>
      <style:text-properties fo:language="et" fo:country="EE"/>
    </style:style>
    <style:style style:name="P189" style:parent-style-name="Standard" style:family="paragraph">
      <style:paragraph-properties fo:line-height="115%"/>
      <style:text-properties fo:language="et" fo:country="EE"/>
    </style:style>
    <style:style style:name="P190" style:parent-style-name="Standard" style:family="paragraph">
      <style:paragraph-properties fo:line-height="115%"/>
      <style:text-properties fo:language="et" fo:country="EE"/>
    </style:style>
    <style:style style:name="P191" style:parent-style-name="Standard" style:family="paragraph">
      <style:paragraph-properties fo:line-height="115%"/>
      <style:text-properties fo:language="et" fo:country="EE"/>
    </style:style>
    <style:style style:name="P192" style:parent-style-name="Standard" style:family="paragraph">
      <style:paragraph-properties fo:line-height="115%"/>
      <style:text-properties fo:font-weight="bold" style:font-weight-asian="bold" style:font-weight-complex="bold" fo:language="et" fo:country="EE"/>
    </style:style>
    <style:style style:name="P193" style:parent-style-name="Standard" style:family="paragraph">
      <style:paragraph-properties fo:line-height="115%"/>
      <style:text-properties fo:font-weight="bold" style:font-weight-asian="bold" style:font-weight-complex="bold" fo:language="et" fo:country="EE"/>
    </style:style>
    <style:style style:name="P194" style:parent-style-name="Standard" style:family="paragraph">
      <style:paragraph-properties fo:line-height="115%"/>
      <style:text-properties fo:language="et" fo:country="EE"/>
    </style:style>
    <style:style style:name="P195" style:parent-style-name="Standard" style:family="paragraph">
      <style:paragraph-properties fo:line-height="115%"/>
      <style:text-properties fo:language="et" fo:country="EE"/>
    </style:style>
    <style:style style:name="P196" style:parent-style-name="Standard" style:family="paragraph">
      <style:paragraph-properties fo:line-height="115%"/>
      <style:text-properties fo:language="et" fo:country="EE"/>
    </style:style>
    <style:style style:name="P197" style:parent-style-name="Standard" style:family="paragraph">
      <style:paragraph-properties fo:line-height="115%"/>
      <style:text-properties fo:language="et" fo:country="EE"/>
    </style:style>
    <style:style style:name="P198" style:parent-style-name="Standard" style:family="paragraph">
      <style:paragraph-properties fo:line-height="115%"/>
      <style:text-properties fo:language="et" fo:country="EE"/>
    </style:style>
    <style:style style:name="P199" style:parent-style-name="Standard" style:family="paragraph">
      <style:paragraph-properties fo:line-height="115%"/>
      <style:text-properties fo:language="et" fo:country="EE"/>
    </style:style>
    <style:style style:name="P200" style:parent-style-name="Standard" style:family="paragraph">
      <style:paragraph-properties fo:line-height="115%"/>
      <style:text-properties fo:language="et" fo:country="EE"/>
    </style:style>
    <style:style style:name="P201" style:parent-style-name="Standard" style:family="paragraph">
      <style:paragraph-properties fo:line-height="115%"/>
      <style:text-properties fo:language="et" fo:country="EE"/>
    </style:style>
    <style:style style:name="P202" style:parent-style-name="Standard" style:family="paragraph">
      <style:paragraph-properties fo:margin-bottom="0.1388in" fo:line-height="115%"/>
    </style:style>
    <style:style style:name="T203" style:parent-style-name="Lõiguvaikefont" style:family="text">
      <style:text-properties fo:language="et" fo:country="EE"/>
    </style:style>
    <style:style style:name="T204" style:parent-style-name="Lõiguvaikefont" style:family="text">
      <style:text-properties style:font-name-asian="Calibri" fo:language="et" fo:country="EE"/>
    </style:style>
    <style:style style:name="T205" style:parent-style-name="Lõiguvaikefont" style:family="text">
      <style:text-properties fo:language="et" fo:country="EE"/>
    </style:style>
    <style:style style:name="T206" style:parent-style-name="Lõiguvaikefont" style:family="text">
      <style:text-properties style:font-name-asian="Calibri" fo:language="et" fo:country="EE"/>
    </style:style>
    <style:style style:name="T207" style:parent-style-name="Lõiguvaikefont" style:family="text">
      <style:text-properties fo:language="et" fo:country="EE"/>
    </style:style>
    <style:style style:name="P208" style:parent-style-name="Standard" style:family="paragraph">
      <style:paragraph-properties fo:margin-bottom="0.1388in" fo:line-height="115%"/>
    </style:style>
    <style:style style:name="T209" style:parent-style-name="Lõiguvaikefont" style:family="text">
      <style:text-properties style:font-name-asian="Calibri" fo:language="et" fo:country="EE"/>
    </style:style>
    <style:style style:name="T210" style:parent-style-name="Lõiguvaikefont" style:family="text">
      <style:text-properties fo:language="et" fo:country="EE"/>
    </style:style>
    <style:style style:name="T211" style:parent-style-name="Lõiguvaikefont" style:family="text">
      <style:text-properties fo:font-style="italic" style:font-style-asian="italic" style:font-style-complex="italic" fo:language="et" fo:country="EE"/>
    </style:style>
    <style:style style:name="T212" style:parent-style-name="Lõiguvaikefont" style:family="text">
      <style:text-properties fo:font-style="italic" style:font-style-asian="italic" style:font-style-complex="italic"/>
    </style:style>
    <style:style style:name="T213" style:parent-style-name="Lõiguvaikefont" style:family="text">
      <style:text-properties fo:font-style="italic" style:font-style-asian="italic" style:font-style-complex="italic" fo:language="et" fo:country="EE"/>
    </style:style>
    <style:style style:name="P214" style:parent-style-name="Normaallaadveeb" style:family="paragraph">
      <style:paragraph-properties fo:margin-bottom="0.0833in" fo:line-height="115%"/>
    </style:style>
    <style:style style:name="P215" style:parent-style-name="Standard" style:family="paragraph">
      <style:paragraph-properties fo:line-height="115%"/>
      <style:text-properties fo:font-weight="bold" style:font-weight-asian="bold" style:font-weight-complex="bold" fo:color="#000000" style:text-underline-type="single" style:text-underline-style="solid" style:text-underline-width="auto" style:text-underline-mode="continuous" fo:language="et" fo:country="EE" style:language-asian="et" style:country-asian="EE"/>
    </style:style>
    <style:style style:name="P216" style:parent-style-name="Normaallaadveeb" style:family="paragraph">
      <style:paragraph-properties fo:margin-bottom="0.0833in" fo:line-height="115%"/>
      <style:text-properties fo:font-style="italic" style:font-style-asian="italic" style:font-style-complex="italic"/>
    </style:style>
    <style:style style:name="P217" style:parent-style-name="Normaallaadveeb" style:family="paragraph">
      <style:paragraph-properties fo:margin-bottom="0.0833in" fo:line-height="115%"/>
      <style:text-properties fo:font-style="italic" style:font-style-asian="italic" style:font-style-complex="italic"/>
    </style:style>
    <style:style style:name="P218" style:parent-style-name="Normaallaadveeb" style:family="paragraph">
      <style:paragraph-properties fo:margin-bottom="0.0833in" fo:line-height="115%"/>
      <style:text-properties fo:font-style="italic" style:font-style-asian="italic" style:font-style-complex="italic"/>
    </style:style>
    <style:style style:name="P219" style:parent-style-name="Normaallaadveeb" style:family="paragraph">
      <style:paragraph-properties fo:margin-bottom="0.0833in" fo:line-height="115%"/>
      <style:text-properties fo:font-style="italic" style:font-style-asian="italic" style:font-style-complex="italic"/>
    </style:style>
    <style:style style:name="P220" style:parent-style-name="Normaallaadveeb" style:family="paragraph">
      <style:paragraph-properties fo:margin-bottom="0.0833in" fo:line-height="115%"/>
      <style:text-properties fo:font-style="italic" style:font-style-asian="italic" style:font-style-complex="italic"/>
    </style:style>
    <style:style style:name="P221" style:parent-style-name="Normaallaadveeb" style:family="paragraph">
      <style:paragraph-properties fo:margin-bottom="0.0833in" fo:line-height="115%"/>
      <style:text-properties fo:font-style="italic" style:font-style-asian="italic" style:font-style-complex="italic"/>
    </style:style>
    <style:style style:name="P222" style:parent-style-name="Normaallaadveeb" style:family="paragraph">
      <style:paragraph-properties fo:margin-bottom="0.0833in" fo:line-height="115%"/>
      <style:text-properties fo:font-style="italic" style:font-style-asian="italic" style:font-style-complex="italic"/>
    </style:style>
    <style:style style:name="P223" style:parent-style-name="Normaallaadveeb" style:family="paragraph">
      <style:paragraph-properties fo:margin-bottom="0.0833in" fo:line-height="115%"/>
      <style:text-properties fo:font-style="italic" style:font-style-asian="italic" style:font-style-complex="italic"/>
    </style:style>
    <style:style style:name="P224" style:parent-style-name="Loendilõik" style:family="paragraph">
      <style:paragraph-properties fo:margin-bottom="0.1111in" fo:margin-left="0in">
        <style:tab-stops/>
      </style:paragraph-properties>
      <style:text-properties style:font-name="Times New Roman" style:font-name-complex="Times New Roman" style:font-weight-complex="bold" fo:font-size="12pt" style:font-size-asian="12pt" style:font-size-complex="12pt"/>
    </style:style>
    <style:style style:name="P225" style:parent-style-name="Loendilõik" style:family="paragraph">
      <style:paragraph-properties fo:margin-bottom="0.1111in" fo:margin-left="0in">
        <style:tab-stops/>
      </style:paragraph-properties>
      <style:text-properties style:font-name="Times New Roman" style:font-name-complex="Times New Roman" style:font-weight-complex="bold" fo:font-size="12pt" style:font-size-asian="12pt" style:font-size-complex="12pt"/>
    </style:style>
    <style:style style:name="P226" style:parent-style-name="Loendilõik" style:family="paragraph">
      <style:paragraph-properties fo:margin-bottom="0.1111in" fo:margin-left="0in">
        <style:tab-stops/>
      </style:paragraph-properties>
    </style:style>
    <style:style style:name="T227" style:parent-style-name="Lõiguvaikefont" style:family="text">
      <style:text-properties style:font-name="Times New Roman" style:font-name-complex="Times New Roman" fo:font-weight="bold" style:font-weight-asian="bold" fo:font-size="12pt" style:font-size-asian="12pt" style:font-size-complex="12pt"/>
    </style:style>
    <style:style style:name="P228" style:parent-style-name="Loendilõik" style:family="paragraph">
      <style:paragraph-properties fo:margin-bottom="0.1111in" fo:margin-left="0in">
        <style:tab-stops/>
      </style:paragraph-properties>
      <style:text-properties style:font-name="Times New Roman" style:font-name-complex="Times New Roman" style:font-weight-complex="bold" fo:font-size="12pt" style:font-size-asian="12pt" style:font-size-complex="12pt"/>
    </style:style>
    <style:style style:name="P229" style:parent-style-name="Standard" style:family="paragraph">
      <style:paragraph-properties fo:line-height="115%"/>
      <style:text-properties fo:font-weight="bold" style:font-weight-asian="bold" fo:language="et" fo:country="EE"/>
    </style:style>
    <style:style style:name="P230" style:parent-style-name="Standard" style:family="paragraph">
      <style:paragraph-properties fo:line-height="115%"/>
      <style:text-properties fo:font-weight="bold" style:font-weight-asian="bold" fo:language="et" fo:country="EE"/>
    </style:style>
    <style:style style:name="P231" style:parent-style-name="Standard" style:family="paragraph">
      <style:paragraph-properties fo:line-height="115%"/>
      <style:text-properties fo:font-weight="bold" style:font-weight-asian="bold" fo:language="et" fo:country="EE"/>
    </style:style>
    <style:style style:name="P232" style:parent-style-name="Standard" style:family="paragraph">
      <style:paragraph-properties fo:line-height="115%"/>
      <style:text-properties fo:font-weight="bold" style:font-weight-asian="bold" fo:language="et" fo:country="EE"/>
    </style:style>
    <style:style style:name="P233" style:parent-style-name="Standard" style:family="paragraph">
      <style:paragraph-properties fo:line-height="115%"/>
      <style:text-properties style:font-weight-complex="bold" fo:language="et" fo:country="EE"/>
    </style:style>
    <style:style style:name="P234" style:parent-style-name="Standard" style:family="paragraph">
      <style:paragraph-properties fo:line-height="115%"/>
      <style:text-properties style:font-weight-complex="bold" fo:language="et" fo:country="EE"/>
    </style:style>
    <style:style style:name="P235" style:parent-style-name="Standard" style:family="paragraph">
      <style:paragraph-properties fo:line-height="115%"/>
      <style:text-properties fo:font-weight="bold" style:font-weight-asian="bold" fo:language="et" fo:country="EE"/>
    </style:style>
    <style:style style:name="P236" style:parent-style-name="Standard" style:family="paragraph">
      <style:paragraph-properties fo:line-height="115%"/>
      <style:text-properties fo:font-weight="bold" style:font-weight-asian="bold" fo:language="et" fo:country="EE"/>
    </style:style>
    <style:style style:name="P237" style:parent-style-name="Standard" style:family="paragraph">
      <style:paragraph-properties fo:line-height="115%"/>
      <style:text-properties fo:font-weight="bold" style:font-weight-asian="bold" fo:language="et" fo:country="EE"/>
    </style:style>
    <style:style style:name="P238" style:parent-style-name="Standard" style:family="paragraph">
      <style:paragraph-properties fo:line-height="115%"/>
      <style:text-properties fo:font-weight="bold" style:font-weight-asian="bold" fo:language="et" fo:country="EE"/>
    </style:style>
    <style:style style:name="P239" style:parent-style-name="Standard" style:family="paragraph">
      <style:paragraph-properties fo:line-height="115%"/>
      <style:text-properties style:font-weight-complex="bold" fo:language="et" fo:country="EE"/>
    </style:style>
    <style:style style:name="P240" style:parent-style-name="Standard" style:family="paragraph">
      <style:paragraph-properties fo:line-height="115%"/>
      <style:text-properties fo:font-weight="bold" style:font-weight-asian="bold" style:font-weight-complex="bold" fo:language="et" fo:country="EE"/>
    </style:style>
    <style:style style:name="P241" style:parent-style-name="Standard" style:family="paragraph">
      <style:paragraph-properties fo:line-height="115%"/>
      <style:text-properties fo:font-weight="bold" style:font-weight-asian="bold" fo:language="et" fo:country="EE"/>
    </style:style>
    <style:style style:name="P242" style:parent-style-name="Standard" style:family="paragraph">
      <style:paragraph-properties fo:line-height="115%"/>
      <style:text-properties fo:font-weight="bold" style:font-weight-asian="bold" fo:language="et" fo:country="EE"/>
    </style:style>
    <style:style style:name="P243" style:parent-style-name="Standard" style:family="paragraph">
      <style:paragraph-properties fo:line-height="115%"/>
      <style:text-properties fo:font-weight="bold" style:font-weight-asian="bold" fo:language="et" fo:country="EE"/>
    </style:style>
    <style:style style:name="P244" style:parent-style-name="Standard" style:family="paragraph">
      <style:paragraph-properties fo:line-height="115%"/>
      <style:text-properties fo:font-weight="bold" style:font-weight-asian="bold" fo:language="et" fo:country="EE"/>
    </style:style>
    <style:style style:name="P245" style:parent-style-name="Standard" style:family="paragraph">
      <style:paragraph-properties fo:line-height="115%"/>
      <style:text-properties style:font-weight-complex="bold" fo:language="et" fo:country="EE"/>
    </style:style>
    <style:style style:name="P246" style:parent-style-name="Standard" style:family="paragraph">
      <style:paragraph-properties fo:line-height="115%"/>
      <style:text-properties fo:font-weight="bold" style:font-weight-asian="bold" style:font-weight-complex="bold" fo:language="et" fo:country="EE"/>
    </style:style>
    <style:style style:name="P247" style:parent-style-name="Standard" style:family="paragraph">
      <style:paragraph-properties fo:line-height="115%"/>
      <style:text-properties fo:font-weight="bold" style:font-weight-asian="bold" fo:language="et" fo:country="EE"/>
    </style:style>
    <style:style style:name="P248" style:parent-style-name="Standard" style:family="paragraph">
      <style:paragraph-properties fo:line-height="115%"/>
      <style:text-properties fo:font-weight="bold" style:font-weight-asian="bold" fo:language="et" fo:country="EE"/>
    </style:style>
    <style:style style:name="P249" style:parent-style-name="Standard" style:family="paragraph">
      <style:paragraph-properties fo:line-height="115%"/>
      <style:text-properties fo:font-weight="bold" style:font-weight-asian="bold" fo:language="et" fo:country="EE"/>
    </style:style>
    <style:style style:name="P250" style:parent-style-name="Standard" style:family="paragraph">
      <style:paragraph-properties fo:line-height="115%"/>
      <style:text-properties fo:font-weight="bold" style:font-weight-asian="bold" style:font-weight-complex="bold" fo:language="et" fo:country="EE"/>
    </style:style>
    <style:style style:name="P251" style:parent-style-name="Standard" style:family="paragraph">
      <style:paragraph-properties fo:line-height="115%"/>
      <style:text-properties style:font-weight-complex="bold" fo:language="et" fo:country="EE"/>
    </style:style>
    <style:style style:name="P252" style:parent-style-name="Standard" style:family="paragraph">
      <style:paragraph-properties fo:line-height="115%"/>
      <style:text-properties fo:font-weight="bold" style:font-weight-asian="bold" style:font-weight-complex="bold" fo:language="et" fo:country="EE"/>
    </style:style>
    <style:style style:name="P253" style:parent-style-name="Standard" style:family="paragraph">
      <style:paragraph-properties fo:line-height="115%"/>
      <style:text-properties fo:font-weight="bold" style:font-weight-asian="bold" fo:language="et" fo:country="EE"/>
    </style:style>
    <style:style style:name="P254" style:parent-style-name="Standard" style:family="paragraph">
      <style:paragraph-properties fo:line-height="115%"/>
      <style:text-properties fo:font-weight="bold" style:font-weight-asian="bold" fo:language="et" fo:country="EE"/>
    </style:style>
    <style:style style:name="P255" style:parent-style-name="Standard" style:family="paragraph">
      <style:paragraph-properties fo:line-height="115%"/>
      <style:text-properties fo:font-weight="bold" style:font-weight-asian="bold" style:font-weight-complex="bold" fo:language="et" fo:country="EE"/>
    </style:style>
    <style:style style:name="P256" style:parent-style-name="Standard" style:family="paragraph">
      <style:paragraph-properties fo:line-height="115%"/>
      <style:text-properties fo:font-weight="bold" style:font-weight-asian="bold" style:font-weight-complex="bold" fo:language="et" fo:country="EE"/>
    </style:style>
    <style:style style:name="P257" style:parent-style-name="Standard" style:family="paragraph">
      <style:paragraph-properties fo:line-height="115%"/>
    </style:style>
    <style:style style:name="T258" style:parent-style-name="Lõiguvaikefont" style:family="text">
      <style:text-properties fo:font-style="italic" style:font-style-asian="italic" style:font-style-complex="italic" fo:language="et" fo:country="EE"/>
    </style:style>
    <style:style style:name="T259" style:parent-style-name="Internetlink" style:family="text">
      <style:text-properties fo:font-style="italic" style:font-style-asian="italic" style:font-style-complex="italic" fo:language="et" fo:country="EE"/>
    </style:style>
    <style:style style:name="T260" style:parent-style-name="Lõiguvaikefont" style:family="text">
      <style:text-properties fo:font-style="italic" style:font-style-asian="italic" style:font-style-complex="italic" fo:language="et" fo:country="EE"/>
    </style:style>
    <style:style style:name="P261" style:parent-style-name="Standard" style:family="paragraph">
      <style:paragraph-properties fo:line-height="115%"/>
      <style:text-properties fo:font-weight="bold" style:font-weight-asian="bold" style:font-weight-complex="bold" fo:font-style="italic" style:font-style-asian="italic" style:font-style-complex="italic" fo:language="et" fo:country="EE"/>
    </style:style>
    <style:style style:name="P262" style:parent-style-name="Standard" style:family="paragraph">
      <style:paragraph-properties fo:line-height="115%"/>
      <style:text-properties fo:font-weight="bold" style:font-weight-asian="bold" style:font-weight-complex="bold" fo:language="et" fo:country="EE"/>
    </style:style>
    <style:style style:name="P263" style:parent-style-name="Standard" style:family="paragraph">
      <style:paragraph-properties fo:line-height="115%"/>
      <style:text-properties fo:font-weight="bold" style:font-weight-asian="bold" style:font-weight-complex="bold" fo:language="et" fo:country="EE"/>
    </style:style>
    <style:style style:name="P264" style:parent-style-name="Standard" style:family="paragraph">
      <style:paragraph-properties fo:line-height="115%"/>
      <style:text-properties fo:font-style="italic" style:font-style-asian="italic" style:font-style-complex="italic" fo:language="et" fo:country="EE"/>
    </style:style>
    <style:style style:name="P265" style:parent-style-name="Standard" style:family="paragraph">
      <style:paragraph-properties fo:line-height="115%"/>
      <style:text-properties style:font-weight-complex="bold" fo:font-style="italic" style:font-style-asian="italic" style:font-style-complex="italic" fo:language="et" fo:country="EE"/>
    </style:style>
    <style:style style:name="P266" style:parent-style-name="Standard" style:family="paragraph">
      <style:paragraph-properties fo:line-height="115%"/>
      <style:text-properties fo:font-weight="bold" style:font-weight-asian="bold" fo:language="et" fo:country="EE"/>
    </style:style>
    <style:style style:name="P267" style:parent-style-name="Standard" style:family="paragraph">
      <style:paragraph-properties fo:line-height="115%"/>
      <style:text-properties fo:font-weight="bold" style:font-weight-asian="bold" fo:language="et" fo:country="EE"/>
    </style:style>
    <style:style style:name="P268" style:parent-style-name="Standard" style:family="paragraph">
      <style:paragraph-properties style:vertical-align="top"/>
    </style:style>
    <style:style style:name="T269" style:parent-style-name="Lõiguvaikefont" style:family="text">
      <style:text-properties fo:language="et" fo:country="EE" style:language-asian="et" style:country-asian="EE"/>
    </style:style>
    <style:style style:name="T270" style:parent-style-name="Lõiguvaikefont" style:family="text">
      <style:text-properties fo:language="et" fo:country="EE"/>
    </style:style>
    <style:style style:name="P271" style:parent-style-name="Loendilõik" style:family="paragraph">
      <style:paragraph-properties fo:margin-left="0in">
        <style:tab-stops/>
      </style:paragraph-properties>
    </style:style>
    <style:style style:name="T272" style:parent-style-name="Lõiguvaikefont" style:family="text">
      <style:text-properties style:font-name="Times New Roman" style:font-name-complex="Times New Roman" fo:font-size="12pt" style:font-size-asian="12pt" style:font-size-complex="12pt"/>
    </style:style>
    <style:style style:name="T273" style:parent-style-name="Lõiguvaikefont" style:family="text">
      <style:text-properties style:font-name="Times New Roman" style:font-name-complex="Times New Roman" style:font-weight-complex="bold" fo:font-size="12pt" style:font-size-asian="12pt" style:font-size-complex="12pt"/>
    </style:style>
    <style:style style:name="T274" style:parent-style-name="Lõiguvaikefont" style:family="text">
      <style:text-properties style:font-name="Times New Roman" style:font-name-complex="Times New Roman" fo:font-size="12pt" style:font-size-asian="12pt" style:font-size-complex="12pt"/>
    </style:style>
    <style:style style:name="P275" style:parent-style-name="Standard" style:family="paragraph">
      <style:paragraph-properties fo:line-height="115%"/>
      <style:text-properties fo:font-weight="bold" style:font-weight-asian="bold" fo:language="et" fo:country="EE"/>
    </style:style>
    <style:style style:name="P276" style:parent-style-name="Standard" style:family="paragraph">
      <style:paragraph-properties fo:line-height="115%"/>
      <style:text-properties fo:font-weight="bold" style:font-weight-asian="bold" fo:language="et" fo:country="EE"/>
    </style:style>
    <style:style style:name="P277" style:parent-style-name="Standard" style:family="paragraph">
      <style:paragraph-properties fo:line-height="115%"/>
    </style:style>
    <style:style style:name="T278" style:parent-style-name="Lõiguvaikefont" style:family="text">
      <style:text-properties style:font-weight-complex="bold" fo:language="et" fo:country="EE"/>
    </style:style>
    <style:style style:name="T279" style:parent-style-name="Lõiguvaikefont" style:family="text">
      <style:text-properties fo:language="et" fo:country="EE"/>
    </style:style>
    <style:style style:name="P280" style:parent-style-name="Standard" style:family="paragraph">
      <style:paragraph-properties fo:line-height="115%"/>
      <style:text-properties fo:language="et" fo:country="EE"/>
    </style:style>
    <style:style style:name="P281" style:parent-style-name="Standard" style:family="paragraph">
      <style:paragraph-properties fo:line-height="115%"/>
    </style:style>
    <style:style style:name="T282" style:parent-style-name="Lõiguvaikefont" style:family="text">
      <style:text-properties fo:language="et" fo:country="EE"/>
    </style:style>
    <style:style style:name="P283" style:parent-style-name="Standard" style:family="paragraph">
      <style:paragraph-properties fo:line-height="115%"/>
      <style:text-properties fo:language="et" fo:country="EE"/>
    </style:style>
    <style:style style:name="P284" style:parent-style-name="Standard" style:family="paragraph">
      <style:paragraph-properties fo:line-height="115%"/>
      <style:text-properties fo:language="et" fo:country="EE"/>
    </style:style>
    <style:style style:name="P285" style:parent-style-name="Standard" style:family="paragraph">
      <style:paragraph-properties fo:line-height="115%"/>
      <style:text-properties fo:language="et" fo:country="EE"/>
    </style:style>
    <style:style style:name="P286" style:parent-style-name="Standard" style:family="paragraph">
      <style:paragraph-properties fo:line-height="115%"/>
      <style:text-properties fo:language="et" fo:country="EE"/>
    </style:style>
    <style:style style:name="P287" style:parent-style-name="Standard" style:family="paragraph">
      <style:paragraph-properties fo:line-height="115%"/>
      <style:text-properties fo:language="et" fo:country="EE"/>
    </style:style>
    <style:style style:name="P288" style:parent-style-name="Standard" style:family="paragraph">
      <style:paragraph-properties fo:line-height="115%"/>
      <style:text-properties fo:language="et" fo:country="EE"/>
    </style:style>
    <style:style style:name="P289" style:parent-style-name="Standard" style:family="paragraph">
      <style:paragraph-properties fo:line-height="115%"/>
    </style:style>
    <style:style style:name="T290" style:parent-style-name="Lõiguvaikefont" style:family="text">
      <style:text-properties fo:language="et" fo:country="EE"/>
    </style:style>
    <style:style style:name="T291" style:parent-style-name="Internetlink" style:family="text">
      <style:text-properties fo:language="et" fo:country="EE"/>
    </style:style>
    <style:style style:name="P292" style:parent-style-name="Standard" style:family="paragraph">
      <style:paragraph-properties fo:line-height="115%"/>
    </style:style>
    <style:style style:name="T293" style:parent-style-name="Lõiguvaikefont" style:family="text">
      <style:text-properties fo:language="et" fo:country="EE"/>
    </style:style>
    <style:style style:name="T294" style:parent-style-name="Lõiguvaikefont" style:family="text">
      <style:text-properties fo:language="et" fo:country="EE"/>
    </style:style>
    <style:style style:name="P295" style:parent-style-name="Standard" style:family="paragraph">
      <style:paragraph-properties fo:line-height="115%"/>
    </style:style>
    <style:style style:name="T296" style:parent-style-name="Lõiguvaikefont" style:family="text">
      <style:text-properties fo:language="et" fo:country="EE"/>
    </style:style>
    <style:style style:name="T297" style:parent-style-name="Lõiguvaikefont" style:family="text">
      <style:text-properties fo:language="et" fo:country="EE"/>
    </style:style>
    <style:style style:name="P298" style:parent-style-name="Standard" style:family="paragraph">
      <style:paragraph-properties fo:line-height="115%"/>
      <style:text-properties fo:language="et" fo:country="EE" style:language-asian="et" style:country-asian="EE"/>
    </style:style>
    <style:style style:name="P299" style:parent-style-name="Standard" style:family="paragraph">
      <style:paragraph-properties fo:line-height="115%"/>
      <style:text-properties fo:font-weight="bold" style:font-weight-asian="bold" fo:language="et" fo:country="EE"/>
    </style:style>
    <style:style style:name="P300" style:parent-style-name="Standard" style:family="paragraph">
      <style:paragraph-properties fo:line-height="115%"/>
      <style:text-properties fo:font-weight="bold" style:font-weight-asian="bold" fo:language="et" fo:country="EE"/>
    </style:style>
    <style:style style:name="P301" style:parent-style-name="Standard" style:family="paragraph">
      <style:paragraph-properties fo:line-height="115%"/>
      <style:text-properties fo:language="et" fo:country="EE"/>
    </style:style>
    <style:style style:name="P302" style:parent-style-name="Standard" style:family="paragraph">
      <style:paragraph-properties fo:line-height="115%"/>
      <style:text-properties fo:font-weight="bold" style:font-weight-asian="bold" fo:language="et" fo:country="EE"/>
    </style:style>
    <style:style style:name="P303" style:parent-style-name="Standard" style:family="paragraph">
      <style:paragraph-properties fo:line-height="115%"/>
      <style:text-properties fo:font-weight="bold" style:font-weight-asian="bold" fo:language="et" fo:country="EE"/>
    </style:style>
    <style:style style:name="P304" style:parent-style-name="Loendilõik" style:family="paragraph">
      <style:paragraph-properties fo:margin-bottom="0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305"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306" style:parent-style-name="Standard" style:family="paragraph">
      <style:paragraph-properties fo:line-height="115%"/>
      <style:text-properties fo:font-weight="bold" style:font-weight-asian="bold" fo:language="et" fo:country="EE"/>
    </style:style>
    <style:style style:name="P307" style:parent-style-name="Standard" style:family="paragraph">
      <style:paragraph-properties fo:line-height="115%"/>
      <style:text-properties fo:font-weight="bold" style:font-weight-asian="bold" style:font-weight-complex="bold" fo:language="et" fo:country="EE"/>
    </style:style>
    <style:style style:name="P308" style:parent-style-name="Standard" style:family="paragraph">
      <style:paragraph-properties fo:line-height="115%"/>
    </style:style>
    <style:style style:name="T309" style:parent-style-name="Lõiguvaikefont" style:family="text">
      <style:text-properties style:font-weight-complex="bold" fo:language="et" fo:country="EE"/>
    </style:style>
    <style:style style:name="T310" style:parent-style-name="Lõiguvaikefont" style:family="text">
      <style:text-properties fo:language="et" fo:country="EE"/>
    </style:style>
    <style:style style:name="P311" style:parent-style-name="Standard" style:family="paragraph">
      <style:paragraph-properties fo:line-height="115%"/>
      <style:text-properties style:font-weight-complex="bold" fo:language="et" fo:country="EE"/>
    </style:style>
    <style:style style:name="P312" style:parent-style-name="Standard" style:family="paragraph">
      <style:paragraph-properties fo:line-height="115%"/>
      <style:text-properties fo:font-weight="bold" style:font-weight-asian="bold" fo:language="et" fo:country="EE"/>
    </style:style>
    <style:style style:name="P313" style:parent-style-name="Standard" style:family="paragraph">
      <style:paragraph-properties fo:line-height="115%"/>
      <style:text-properties fo:font-weight="bold" style:font-weight-asian="bold" fo:language="et" fo:country="EE"/>
    </style:style>
    <style:style style:name="P314" style:parent-style-name="Loendilõik" style:family="paragraph">
      <style:paragraph-properties fo:margin-left="0in">
        <style:tab-stops/>
      </style:paragraph-properties>
    </style:style>
    <style:style style:name="T315" style:parent-style-name="Lõiguvaikefont" style:family="text">
      <style:text-properties style:font-name="Times New Roman" style:font-name-asian="Times New Roman" style:font-name-complex="Times New Roman" fo:font-size="12pt" style:font-size-asian="12pt" style:font-size-complex="12pt"/>
    </style:style>
    <style:style style:name="T316" style:parent-style-name="Lõiguvaikefont" style:family="text">
      <style:text-properties style:font-name="Times New Roman" style:font-name-complex="Times New Roman" fo:font-size="12pt" style:font-size-asian="12pt" style:font-size-complex="12pt"/>
    </style:style>
    <style:style style:name="P317" style:parent-style-name="Standard" style:family="paragraph">
      <style:paragraph-properties fo:line-height="115%"/>
      <style:text-properties fo:font-weight="bold" style:font-weight-asian="bold" fo:language="et" fo:country="EE"/>
    </style:style>
    <style:style style:name="P318" style:parent-style-name="Standard" style:family="paragraph">
      <style:paragraph-properties fo:line-height="115%"/>
      <style:text-properties fo:font-weight="bold" style:font-weight-asian="bold" fo:language="et" fo:country="EE"/>
    </style:style>
    <style:style style:name="P319" style:parent-style-name="Standard" style:family="paragraph">
      <style:paragraph-properties fo:line-height="115%"/>
    </style:style>
    <style:style style:name="T320" style:parent-style-name="Lõiguvaikefont" style:family="text">
      <style:text-properties style:font-weight-complex="bold" fo:language="et" fo:country="EE"/>
    </style:style>
    <style:style style:name="P321" style:parent-style-name="Standard" style:family="paragraph">
      <style:paragraph-properties fo:line-height="115%"/>
      <style:text-properties style:font-weight-complex="bold" fo:language="et" fo:country="EE"/>
    </style:style>
    <style:style style:name="P322" style:parent-style-name="Standard" style:family="paragraph">
      <style:paragraph-properties fo:line-height="115%"/>
      <style:text-properties fo:font-weight="bold" style:font-weight-asian="bold" fo:language="et" fo:country="EE"/>
    </style:style>
    <style:style style:name="P323" style:parent-style-name="Standard" style:family="paragraph">
      <style:text-properties fo:font-weight="bold" style:font-weight-asian="bold" fo:language="et" fo:country="EE"/>
    </style:style>
    <style:style style:name="T324" style:parent-style-name="Lõiguvaikefont" style:family="text">
      <style:text-properties fo:language="et" fo:country="EE"/>
    </style:style>
    <style:style style:name="P325" style:parent-style-name="Standard" style:family="paragraph">
      <style:paragraph-properties fo:line-height="115%"/>
      <style:text-properties fo:font-weight="bold" style:font-weight-asian="bold" fo:language="et" fo:country="EE"/>
    </style:style>
    <style:style style:name="P326" style:parent-style-name="Standard" style:family="paragraph">
      <style:paragraph-properties fo:line-height="115%"/>
      <style:text-properties fo:font-weight="bold" style:font-weight-asian="bold" fo:language="et" fo:country="EE"/>
    </style:style>
    <style:style style:name="T327" style:parent-style-name="Lõiguvaikefont" style:family="text">
      <style:text-properties style:font-weight-complex="bold" fo:language="et" fo:country="EE"/>
    </style:style>
    <style:style style:name="T328" style:parent-style-name="Lõiguvaikefont" style:family="text">
      <style:text-properties fo:color="#000000" fo:language="et" fo:country="EE" style:language-asian="et" style:country-asian="EE"/>
    </style:style>
    <style:style style:name="P329" style:parent-style-name="Standard" style:family="paragraph">
      <style:paragraph-properties fo:line-height="115%"/>
      <style:text-properties fo:color="#000000" fo:font-size="11pt" style:font-size-asian="11pt" style:font-size-complex="11pt" fo:language="et" fo:country="EE" style:language-asian="et" style:country-asian="EE"/>
    </style:style>
    <style:style style:name="P330" style:parent-style-name="Loendilõik" style:family="paragraph">
      <style:paragraph-properties fo:margin-bottom="0.1111in" fo:margin-left="0in">
        <style:tab-stops/>
      </style:paragraph-properties>
    </style:style>
    <style:style style:name="T331" style:parent-style-name="Lõiguvaikefont" style:family="text">
      <style:text-properties style:font-name="Times New Roman" style:font-name-complex="Times New Roman" fo:color="#000000" fo:font-size="12pt" style:font-size-asian="12pt" style:font-size-complex="12pt" style:language-asian="et" style:country-asian="EE"/>
    </style:style>
    <style:style style:name="T332" style:parent-style-name="Lõiguvaikefont" style:family="text">
      <style:text-properties style:font-name="Times New Roman" style:font-name-complex="Times New Roman" fo:font-size="12pt" style:font-size-asian="12pt" style:font-size-complex="12pt"/>
    </style:style>
    <style:style style:name="P333" style:parent-style-name="Loendilõik" style:family="paragraph">
      <style:paragraph-properties fo:margin-bottom="0.1111in" fo:margin-left="0in">
        <style:tab-stops/>
      </style:paragraph-properties>
    </style:style>
    <style:style style:name="T334" style:parent-style-name="Lõiguvaikefont" style:family="text">
      <style:text-properties style:font-name="Times New Roman" style:font-name-complex="Times New Roman" fo:font-weight="bold" style:font-weight-asian="bold" fo:font-size="12pt" style:font-size-asian="12pt" style:font-size-complex="12pt"/>
    </style:style>
    <style:style style:name="P335" style:parent-style-name="Standard" style:family="paragraph">
      <style:paragraph-properties fo:line-height="115%"/>
      <style:text-properties fo:font-weight="bold" style:font-weight-asian="bold" fo:language="et" fo:country="EE"/>
    </style:style>
    <style:style style:name="P336" style:parent-style-name="Standard" style:family="paragraph">
      <style:paragraph-properties fo:line-height="115%"/>
      <style:text-properties style:font-weight-complex="bold" fo:language="et" fo:country="EE"/>
    </style:style>
    <style:style style:name="P337" style:parent-style-name="Standard" style:family="paragraph">
      <style:paragraph-properties fo:line-height="115%"/>
      <style:text-properties fo:font-weight="bold" style:font-weight-asian="bold" fo:language="et" fo:country="EE"/>
    </style:style>
    <style:style style:name="P338" style:parent-style-name="Standard" style:family="paragraph">
      <style:paragraph-properties fo:line-height="115%"/>
      <style:text-properties fo:font-weight="bold" style:font-weight-asian="bold" fo:language="et" fo:country="EE"/>
    </style:style>
    <style:style style:name="P339" style:parent-style-name="Standard" style:family="paragraph">
      <style:paragraph-properties fo:line-height="115%"/>
      <style:text-properties style:font-weight-complex="bold" fo:language="et" fo:country="EE"/>
    </style:style>
    <style:style style:name="P340" style:parent-style-name="Standard" style:family="paragraph">
      <style:paragraph-properties fo:line-height="115%"/>
      <style:text-properties fo:font-weight="bold" style:font-weight-asian="bold" fo:language="et" fo:country="EE"/>
    </style:style>
    <style:style style:name="P341" style:parent-style-name="Standard" style:family="paragraph">
      <style:paragraph-properties fo:line-height="115%"/>
      <style:text-properties fo:font-weight="bold" style:font-weight-asian="bold" fo:language="et" fo:country="EE"/>
    </style:style>
    <style:style style:name="P342" style:parent-style-name="Standard" style:family="paragraph">
      <style:paragraph-properties fo:line-height="115%"/>
      <style:text-properties style:font-weight-complex="bold" fo:language="et" fo:country="EE"/>
    </style:style>
    <style:style style:name="P343" style:parent-style-name="Standard" style:family="paragraph">
      <style:paragraph-properties fo:line-height="115%"/>
      <style:text-properties fo:font-weight="bold" style:font-weight-asian="bold" fo:language="et" fo:country="EE"/>
    </style:style>
    <style:style style:name="P344" style:parent-style-name="Standard" style:family="paragraph">
      <style:paragraph-properties fo:line-height="115%"/>
      <style:text-properties fo:font-weight="bold" style:font-weight-asian="bold" fo:language="et" fo:country="EE"/>
    </style:style>
    <style:style style:name="P345" style:parent-style-name="Standard" style:family="paragraph">
      <style:paragraph-properties fo:line-height="115%"/>
      <style:text-properties style:font-weight-complex="bold" fo:language="et" fo:country="EE"/>
    </style:style>
    <style:style style:name="P346" style:parent-style-name="Standard" style:family="paragraph">
      <style:paragraph-properties fo:line-height="115%"/>
      <style:text-properties fo:font-weight="bold" style:font-weight-asian="bold" fo:language="et" fo:country="EE"/>
    </style:style>
    <style:style style:name="P347" style:parent-style-name="Standard" style:family="paragraph">
      <style:paragraph-properties fo:line-height="115%"/>
      <style:text-properties fo:font-weight="bold" style:font-weight-asian="bold" fo:font-size="11pt" style:font-size-asian="11pt" style:font-size-complex="11pt" fo:language="et" fo:country="EE"/>
    </style:style>
    <style:style style:name="P348" style:parent-style-name="Standard" style:family="paragraph">
      <style:paragraph-properties fo:line-height="115%"/>
      <style:text-properties style:font-weight-complex="bold" fo:font-size="11pt" style:font-size-asian="11pt" style:font-size-complex="11pt" fo:language="et" fo:country="EE"/>
    </style:style>
    <style:style style:name="P349" style:parent-style-name="Standard" style:family="paragraph">
      <style:text-properties style:font-weight-complex="bold" fo:language="et" fo:country="EE"/>
    </style:style>
    <style:style style:name="P350" style:parent-style-name="Standard" style:family="paragraph">
      <style:paragraph-properties fo:line-height="115%"/>
      <style:text-properties style:font-weight-complex="bold" fo:language="et" fo:country="EE"/>
    </style:style>
    <style:style style:name="P351"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352" style:parent-style-name="Loendilõik"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353" style:parent-style-name="Loendilõik" style:family="paragraph">
      <style:paragraph-properties fo:margin-left="2.5in" fo:text-indent="0.5in">
        <style:tab-stops/>
      </style:paragraph-properties>
    </style:style>
    <style:style style:name="T354" style:parent-style-name="Lõiguvaike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5">Mittetulundusühingu Saarte Kalandus juhatuse <text:s/>korraline koosolek 24. 10. 2023 a</text:p>
      <text:p text:style-name="P6">PROTOKOLL nr 4</text:p>
      <text:p text:style-name="P7"/>
      <text:p text:style-name="P8">Koosoleku aeg ja koht: 24. 10. 2023. a Kuressaare, Tallinna 30, MTÜ Saarte Kalandus bürooruum.</text:p>
      <text:p text:style-name="P9"/>
      <text:p text:style-name="P10">Koosoleku algus: kl 10.00</text:p>
      <text:p text:style-name="P11">Koosoleku lõpp: kl 12.10</text:p>
      <text:p text:style-name="P12"/>
      <text:p text:style-name="P13">Koosolekul osalesid juhatuse liikmed: Jaan Leivategija, Kalle Lasn, Merika Laid, Mihkel Undrest, Tambet Oll, Tõnis Tasane, Vello Salong ja tegevjuht Heino Vipp</text:p>
      <text:p text:style-name="P14">Puudusid: Aadu Grepp, Tiina Mai</text:p>
      <text:p text:style-name="P15"><text:s/></text:p>
      <text:p text:style-name="P16"><text:span text:style-name="T17">Koosolekut juhatas: Jaan Leivategija<text:s/></text:span><text:span text:style-name="T18">(juhatuse töökord §4p10)</text:span></text:p>
      <text:p text:style-name="P19"><text:span text:style-name="T20">Koosolekut protokollis: Hille Tänak- Helde<text:s/></text:span><text:span text:style-name="T21">(juhatuse töökord §4p11)</text:span><text:bookmark-start text:name="_Hlk54182505"/></text:p>
      <text:p text:style-name="P22"/>
      <text:p text:style-name="P23"><text:bookmark-end text:name="_Hlk54182505"/>Päevkord:</text:p>
      <text:p text:style-name="P24">1. MTÜ Saarte Kalandus põhikirja muudatusettepanekute tegemine ja üldkoosolekule kinnitamiseks esitamine.<text:bookmark-start text:name="_Hlk124332338"/></text:p>
      <text:p text:style-name="P25"><text:bookmark-end text:name="_Hlk124332338"/>2. Üldkoosoleku toimumise aja ja päevakorra kinnitamine.</text:p>
      <text:p text:style-name="P26">3. Juhatusele esitatud avalduste läbivaatamine (liikmeks astumine – Marko Õunpuu, Arvet Kruuser, Janar Kruuser, Väina Tamm OÜ- Asko Tamm, OÜ LMKV- Kaimar Nuut, Väina Haldus OÜ- Tanel Teevet</text:p>
      <text:p text:style-name="P27">4. MTÜ Saarte Kalandus 2023 – 2027 + arengustrateegiasse lisatavate sadamate nimekirja koostamine ja üldkoosolekule kinnitamiseks esitamine.</text:p>
      <text:p text:style-name="P28">5. MTÜ Saarte Kalandus uue juhatuse valimise teema arutelu.</text:p>
      <text:p text:style-name="P29">6. Kohalt algatatud küsimused.</text:p>
      <text:p text:style-name="P30"/>
      <text:p text:style-name="P31">J. Leivategija paneb <text:s/>koosoleku päevakorra kinnitamise hääletusele.</text:p>
      <text:p text:style-name="P32"/>
      <text:p text:style-name="P33">Hääletus</text:p>
      <text:p text:style-name="P34">Poolt 7, vastu 0, erapooletud 0, ennast taandanud 0</text:p>
      <text:p text:style-name="P35"/>
      <text:p text:style-name="P36"><text:bookmark-start text:name="_Hlk125099670"/><text:bookmark-start text:name="_Hlk100053043"/><text:bookmark-start text:name="_Hlk71117078"/><text:bookmark-start text:name="_Hlk497312744"/>1. MTÜ Saarte Kalandus põhikirja muudatusettepanekute tegemine ja üldkoosolekule kinnitamiseks esitamine.</text:p>
      <text:p text:style-name="P37"/>
      <text:p text:style-name="P38">KUULATI H. Tänak- Helde</text:p>
      <text:p text:style-name="P39">Kokkuvõte teemast ja arutelust</text:p>
      <text:p text:style-name="P40"/>
      <text:p text:style-name="P41"><text:bookmark-end text:name="_Hlk125099670"/><text:bookmark-end text:name="_Hlk100053043"/><text:soft-page-break/><text:span text:style-name="T42">H. Tänak- Helde tutvustas juhatusele põhikirja muutmise ettepanekuid, millest enamus tuleneb<text:s/></text:span><text:bookmark-start text:name="_Hlk149130302"/><text:span text:style-name="T43">uue EMKVF perioodi meetme määruse „Perioodi 2021-2027 kogukonna juhitud kohaliku arengu toetus“ nõuetest tegevusrühma põhikirjale või oli tegemist põhikirja punktide muul põhjusel kaasajastamisega.</text:span></text:p>
      <text:p text:style-name="P44"><text:bookmark-end text:name="_Hlk149130302"/><text:span text:style-name="T45">Põhikirja muudatusettepanekute kohta on koostatud protokolli lisana</text:span><text:span text:style-name="T46"><text:s/>(Lisa nr 1)</text:span><text:span text:style-name="T47"><text:s/>eraldi dokument <text:s/></text:span><text:span text:style-name="T48">Mittetulundusühingu Saarte Kalandus Põhikirja muudatus- täiendus- ja parandusettepanekud,<text:s/></text:span><text:span text:style-name="T49"><text:s/>mis pannakse ühingu kodulehele ja edastatakse üldkoosolekule kinnitamiseks.</text:span></text:p>
      <text:p text:style-name="P50"/>
      <text:p text:style-name="P51">Juhatus otsustas:</text:p>
      <text:p text:style-name="P52">Juhatus arutles põhikirja muudatusettepanekute üle, tegi omapoolsed täiendused ja suunas põhikirja muudatusettepanekud üldkoosolekule kinnitamiseks.</text:p>
      <text:p text:style-name="P53"/>
      <text:p text:style-name="P54">Hääletus</text:p>
      <text:p text:style-name="P55">Poolt 7 vastu 0 erapooletuid 0 ennast taandanud 0</text:p>
      <text:p text:style-name="P56"><text:bookmark-start text:name="_Hlk100053003"/></text:p>
      <text:p text:style-name="P57">2. <text:s/>Üldkoosoleku toimumise aja ja päevakorra kinnitamine.</text:p>
      <text:p text:style-name="P58"/>
      <text:p text:style-name="P59">KUULATI H. Vipp</text:p>
      <text:p text:style-name="P60">Kokkuvõte teemast ja arutelust</text:p>
      <text:p text:style-name="P61"/>
      <text:p text:style-name="P62">Tulenevalt põhikirja alapunktist 6.4. kuulub üldkoosoleku kokkukutsumine juhatuse pädevusse.</text:p>
      <text:p text:style-name="P63">Algselt oli üldkoosolek plaanis välja kuulutada 24. 11. 2023. a aga selgus, et see kuupäev kattub juhatuse liikmete Hollandi kalanduspiirkondi tutvustava koolitusreisiga, mis viiakse ellu koostöös Peipsi ja Pärnu kalanduspiirkondadega. Juhatusel tuleb määrata uus üldkoosoleku toimumise aeg.</text:p>
      <text:p text:style-name="P64"/>
      <text:p text:style-name="P65">Juhatus otsustas</text:p>
      <text:p text:style-name="P66"/>
      <text:p text:style-name="P67">Arutelu käigus juhatus otsustas kokku kutsuda <text:s/>üldkoosoleku, mille päevakorda tulevad kõik planeeritavad päevakorrapunktid ja <text:s/>mis toimub 15. 12. 2023. a.</text:p>
      <text:p text:style-name="P68">Büroo korraldab 17. 11. 2023. a arengustrateegia kaasamiskoosoleku, kus tutvustatakse uut määrust, arengustrateegia tööversiooni ja arengustrateegia sadamate nimistusse kantavaid sadamaid.</text:p>
      <text:p text:style-name="P69"/>
      <text:soft-page-break/>
      <text:p text:style-name="P70"><text:span text:style-name="T71">Koosoleku väline muudatus protokollis<text:s/></text:span><text:span text:style-name="T72">(kooskõlastuskiri saadeti juhatusele 26. 10. 2023. a)</text:span><text:span text:style-name="T73"><text:s/></text:span><text:span text:style-name="T74">:</text:span></text:p>
      <text:p text:style-name="P75"/>
      <text:p text:style-name="P76"><text:span text:style-name="T77">26. 10. 2023. a said kalanduse tegevusrühmad info arengustrateegia koostamise toetuse taotlusvooru avamise kohta e-PRIAs 22. - 29. 11. 2023. a. Toetuse esitamiseks peab tegevusrühma põhikiri vastama meetme „Perioodi 2021 – 2027 kogukonna juhitud kohaliku arengu toetus” § 4 nõuetele. Seoses sellega on vajalik läbi viia üldkoosolek enne arengustrateegia toetuse taotlusvooru avamist.<text:s/></text:span><text:span text:style-name="T78">Üldkoosolek<text:s/></text:span><text:span text:style-name="T79">toimub <text:s/>17. 11. 2023. a <text:s/>järgmise päevakorraga:</text:span></text:p>
      <text:p text:style-name="P80"/>
      <text:p text:style-name="P81"><text:span text:style-name="T82">MTÜ Saarte Kalandus üldkoosolek toimub 17. 11. 2023. a algusega kell 13.00 Nasva klubis (Sõrve mnt 53, Nasva alevik, Saaremaa vald).</text:span></text:p>
      <text:p text:style-name="P83"/>
      <text:p text:style-name="P84">Registreerimine kell 12.15 -12.45</text:p>
      <text:p text:style-name="P85"/>
      <text:p text:style-name="P86">Päevakord</text:p>
      <text:p text:style-name="P87"/>
      <text:p text:style-name="P88"><text:bookmark-start text:name="_Hlk149137235"/>1. MTÜ Saarte Kalandus põhikirja muudatusettepanekute kinnitamine. Dokumendi</text:p>
      <text:p text:style-name="P89"><text:span text:style-name="T90">eelnõu on leitav ühingu kodulehelt<text:s/></text:span><text:a xlink:href="http://www.saartekalandus.ee/" office:target-frame-name="_top" xlink:show="replace"><text:span text:style-name="T91">www.saartekalandus.ee/</text:span></text:a></text:p>
      <text:p text:style-name="P92"><text:span text:style-name="T93">2. MTÜ Saarte Kalandus juhatuse valimine.</text:span></text:p>
      <text:p text:style-name="P94"><text:span text:style-name="T95">3. Kohalt algatatud küsimused.</text:span></text:p>
      <text:p text:style-name="P96"><text:bookmark-end text:name="_Hlk100053003"/><text:bookmark-end text:name="_Hlk149137235"/><text:s/></text:p>
      <text:p text:style-name="P97">Hääletus</text:p>
      <text:p text:style-name="P98">Poolt 7, vastu 0, erapooletud 0, ennast taandanud 0</text:p>
      <text:p text:style-name="P99"/>
      <text:p text:style-name="P100"><text:bookmark-end text:name="_Hlk71117078"/><text:bookmark-end text:name="_Hlk497312744"/>3. Juhatusele esitatud avalduste läbivaatamine</text:p>
      <text:p text:style-name="P101"/>
      <text:p text:style-name="P102">3.1. MTÜ Saarte Kalandus juhatusele esitas 16. 05. 2023. a liikmeks astumise Marko Õunpuu. Liikmeks tahab astuda kuna soovib infot kalanduses toimuva kohta.</text:p>
      <text:p text:style-name="P103"/>
      <text:p text:style-name="P104">Sõna võtsid</text:p>
      <text:p text:style-name="P105">Sõnavõtjaid ei olnud</text:p>
      <text:p text:style-name="P106">Hääletus</text:p>
      <text:p text:style-name="P107">Poolt 7, vastu 0, erapooletud 0, ennast taandanud 0</text:p>
      <text:p text:style-name="P108"/>
      <text:p text:style-name="P109"><text:bookmark-start text:name="_Hlk148965251"/><text:span text:style-name="T110">Juhatus otsustas:</text:span><text:span text:style-name="T111"><text:s/>Võtta Marko Õunpuu MTÜ Saarte Kalandus liikmeks.</text:span></text:p>
      <text:p text:style-name="P112"><text:bookmark-end text:name="_Hlk148965251"/></text:p>
      <text:p text:style-name="P113">3.2. <text:s/>15. 06. 2023. a <text:s/>esitas liikmeks astumise Arvet Kruuser.</text:p>
      <text:p text:style-name="P114"/>
      <text:p text:style-name="P115">Sõna võtsid</text:p>
      <text:soft-page-break/>
      <text:p text:style-name="P116">Sõnavõtjaid ei olnud</text:p>
      <text:p text:style-name="P117">Hääletus</text:p>
      <text:p text:style-name="P118">Poolt 7, vastu 0, erapooletud 0, ennast taandanud 0</text:p>
      <text:p text:style-name="P119"/>
      <text:p text:style-name="P120"><text:span text:style-name="T121">Juhatus otsustas:</text:span><text:span text:style-name="T122"><text:s/>Võtta Arvet Kruuser MTÜ Saarte Kalandus liikmeks.</text:span></text:p>
      <text:p text:style-name="P123"/>
      <text:p text:style-name="P124">3.3. <text:s/>15. 06. 2023. a esitas ühingu astumise avalduse Janar Kruuser.</text:p>
      <text:p text:style-name="P125"/>
      <text:p text:style-name="P126">Sõna võtsid</text:p>
      <text:p text:style-name="P127">Sõnavõtjaid ei olnud</text:p>
      <text:p text:style-name="P128"/>
      <text:p text:style-name="P129">Hääletus</text:p>
      <text:p text:style-name="P130">Poolt 7, vastu 0, erapooletud 0, ennast taandanud 0</text:p>
      <text:p text:style-name="P131"/>
      <text:p text:style-name="P132"><text:span text:style-name="T133">Juhatus otsustas:</text:span><text:span text:style-name="T134"><text:s/>Võtta Janar Kruuser MTÜ Saarte Kalandus liikmeks.</text:span></text:p>
      <text:p text:style-name="P135"/>
      <text:p text:style-name="P136">3.4. 03. 08. 2023. a esitas liikmeks astumise avalduse OÜ Väina Tamm esindaja Asko Tamm. Põhjendus: soovib rohkem kalandusega tegeleda ja valdkonna kohta rohkem infot saada.</text:p>
      <text:p text:style-name="P137"/>
      <text:p text:style-name="P138">Sõna võtsid</text:p>
      <text:p text:style-name="P139">Sõnavõtjaid ei olnud</text:p>
      <text:p text:style-name="P140">Hääletus</text:p>
      <text:p text:style-name="P141">Poolt 7, vastu 0, erapooletud 0, ennast taandanud 0</text:p>
      <text:p text:style-name="P142"/>
      <text:p text:style-name="P143"><text:span text:style-name="T144">Juhatus otsustas:</text:span><text:span text:style-name="T145"><text:s/>Võtta OÜ Väina Tamm MTÜ Saarte Kalandus liikmeks.</text:span></text:p>
      <text:p text:style-name="P146"/>
      <text:p text:style-name="P147">3.5. 05. 09. 2023. a esitas liikmeks astumise avalduse OÜ LMKV esindaja Kaimar Nuut. Põhjendus: soovib olla paremini informeeritud kalanduse temaatikast ja osaleda valdkonna aruteludes.</text:p>
      <text:p text:style-name="P148"/>
      <text:p text:style-name="P149">Sõna võtsid</text:p>
      <text:p text:style-name="P150">Sõnavõtjaid ei olnud</text:p>
      <text:p text:style-name="P151">Hääletus</text:p>
      <text:p text:style-name="P152">Poolt 7, vastu 0, erapooletud 0, ennast taandanud 0</text:p>
      <text:p text:style-name="P153"/>
      <text:p text:style-name="P154"><text:span text:style-name="T155">Juhatus otsustas:</text:span><text:span text:style-name="T156"><text:s/>Võtta OÜ LMKV MTÜ Saarte Kalandus liikmeks.</text:span></text:p>
      <text:p text:style-name="P157"/>
      <text:soft-page-break/>
      <text:p text:style-name="P158"><text:span text:style-name="T159">3.6. 21. 10. 2023. a esitas liikmeks astumise avalduse OÜ Väina Haldus esindaja Tanel Teevet. Põhjendus:<text:s/></text:span><text:span text:style-name="T160">Soovib astuda MTÜ Saarte Kalandus liikmeks, sest ühingu eesmärgid ja põhikiri ühtivad tema nägemusega kalanduse arendamise seisukohtades.</text:span></text:p>
      <text:p text:style-name="P161">Näeb ühinguga liitumisel võimalust mõlemapoolseks kasuks, saades ise võimaluse arenguks läbi koostöötegevuste, -koolituste ja toetuste ning pakkudes vastu valdkonnas aktiivse liikme, kes rannakalurina valmis MTÜ tegevuses kaasa mõtlema ja põhikirjalisi eesmärke täitma.</text:p>
      <text:p text:style-name="P162"/>
      <text:p text:style-name="P163">Sõna võtsid</text:p>
      <text:p text:style-name="P164">Sõnavõtjaid ei olnud</text:p>
      <text:p text:style-name="P165">Hääletus</text:p>
      <text:p text:style-name="P166">Poolt 7, vastu 0, erapooletud 0, ennast taandanud 0</text:p>
      <text:p text:style-name="P167"/>
      <text:p text:style-name="P168"><text:span text:style-name="T169">Juhatus otsustas:</text:span><text:span text:style-name="T170"><text:s/>Võtta OÜ Väina Haldus MTÜ Saarte Kalandus liikmeks.</text:span></text:p>
      <text:p text:style-name="P171"/>
      <text:p text:style-name="P172">4. MTÜ Saarte Kalandus 2023 – 2027 + arengustrateegiasse lisatavate sadamate nimekirja koostamine ja üldkoosolekule kinnitamiseks esitamine.</text:p>
      <text:p text:style-name="P173"/>
      <text:p text:style-name="P174">KUULATI H. Vipp</text:p>
      <text:p text:style-name="P175">Kokkuvõte teemast ja arutelust</text:p>
      <text:p text:style-name="P176"/>
      <text:p text:style-name="P177">20. 01. 2023. a toimunud juhatuse koosolekul oli teema juba arutlusel aga juhatus lükkas sadamate nimekirja koostamise edasi kuni määruse ilmumiseni, nüüd on määrus ilmunud. MEMi poolt alguses öeldi meile, et sadamate arendamise puhul on oluline teema multifunktsionaalsus. Praegu on uus suund, arendatavad sadamad peavad olema kalasadamad ja see, mis teenuseid seal pakutakse on sadamapidaja otsustada. Sadamate puhul on oluline lossimiste arv. Strateegias peab olema analüüs, miks just need sadamad ja kindlasti peab olema tegemist kalasadamaga.</text:p>
      <text:p text:style-name="P178"><text:span text:style-name="T179">2022. a sügisel ja 2023. a kevadel sadamapidajate seas läbi viidud arenguvajaduste kaardistamise küsitlusest tulid välja peamised investeeringuvajadused, milleks enim mainituna olid kala lossimiseks paremate tingimuste loomine, väikepaadi kaide ehitus ja renoveerimine, kalurite olmetingimuste parandamine (sadamahoonete ehitamine ja renoveerimine jms), muu sadama tegevuseks vajaliku infrastruktuuri väljaehitamine ja parendamine, kaitsemuulide väljaehitamine ja parendamine, faarvaatri puhastamine, keskkonnasäästlike (taastuvenergia) lahenduste kasutusele võtmine, sadama virgestusala loomine, erinevate lisateenistust võimaldavate sadamateenuste spektri laiendamine kalasadamates. </text:span></text:p>
      <text:p text:style-name="P180">Küsitluse tulemuste analüüsist nähtus, et oluline on toetada investeeringuid, mis mitmekesistavad kalasadamates pakutavaid teenuseid, pakuvad kaluritele kala lossimise ja<text:s/><text:soft-page-break/>hoiustamise teenuseid ning võimaldab sadamates hoida kalapüügialuseid. Sadamapidajad peavad oluliseks ka  investeeringuid, mis  keskenduvad mere ja tööohutusele väikesadamates ja vähendavad ekstreemsetest ilmastikuoludest tulenevaid kahjustusi sadamataristule.</text:p>
      <text:p text:style-name="P181">2022. a sügise tagasiside.</text:p>
      <text:p text:style-name="P182"/>
      <text:p text:style-name="P183">1. Nasva jõesadam – ettepaneku tegija Kaido Kannik- Nasva sadama peahoone renoveerime.</text:p>
      <text:p text:style-name="P184">2. Kaunispe sadam- ettepaneku tegija Kairi Saar - sadama kaiotsa ehitus/renoveerimine koos väikelaevade kai ja väikepaadi veeskamise võimalusega.</text:p>
      <text:p text:style-name="P185">3. Saaremaa Vallavalitsuse ettepanekud:</text:p>
      <text:p text:style-name="P186">3.1. Kuressaare Sadam -  ujuvkaide rekonstrueerimine (täiendavad käigupoomid), jahtide kinnitamise parandamine-  100 000 €.</text:p>
      <text:p text:style-name="P187">3.2. Kuressaare Sadam – abihoone remont ja prügimaja laiendus  - 60 000 €.</text:p>
      <text:p text:style-name="P188">3.3.. Kungla sadam-  teede ja platside ehitus, mustkate sadama territooriumil – 70 000 €.</text:p>
      <text:p text:style-name="P189">3.4. Soela sadam- muuli laiendus ja remont  100 000 €.</text:p>
      <text:p text:style-name="P190">3.5. Rannaaugu sadam- elektri, veevärgi rekonstrueerimine, detailplaneeringu algatamine-  60 000 €.</text:p>
      <text:p text:style-name="P191">4. Kaavi kalasadam – ettepaneku tegija Kaido Sadam - kaitsemuuli rajamine - sadamas on väljasõit taksitatud, tormid kannavad sadama faarvaatri merepoolse otsa liiva täis, mistõttu faarvaater muutub madalaks. Sildumiskai rajamine. Paadikuuri rajamine.</text:p>
      <text:p text:style-name="P192"/>
      <text:p text:style-name="P193">2023. a tagasiside</text:p>
      <text:p text:style-name="P194">Käesoleva aasta 16. mail saadetud e- kirjaga palusime sadamapidajatel täita küsimustiku sadama lossimiste, planeeritavate investeeringute, nende orienteeruva maksumuse ja juba tehtud investeeringute kirjelduse kohta. Tagasisidet saime kaheksa sadama osas üks neist, Kirdeanna paadisadam, ei olnud Sadamaregistris:</text:p>
      <text:list text:style-name="WW8Num3">
        <text:list-item text:start-value="1">
          <text:p text:style-name="P195">MTÜ Muratsi Kalur – prognoositav investeeringuvajadus 250 000 €. investeeringutega on planeeritud sadamahoone sisetööd ja sisustamine. Akvatooriumi süvendus ning statsionaarse kai ehitus, mis annab juurde lisaks 6 – 8 kohta, kus olemas kala lossimiseks paremad tingimused ja mõrdade väljatoomiseks vajalikud seadmed.</text:p>
        </text:list-item>
        <text:list-item>
          <text:p text:style-name="P196">Taaliku sadam – 350 000 €. Sadama kai ehituse II etapp, slipi ehitus, väikelaevade ujuvkai, võrkpalli väljak.</text:p>
        </text:list-item>
        <text:list-item>
          <text:p text:style-name="P197">Kungla sadam – prognoositavat maksumust ei osata hetkel hinnata. Faarvaatri süvendamine ja ujuvkai puitosa renoveerimine.</text:p>
        </text:list-item>
        <text:list-item>
          <text:p text:style-name="P198">Soela sadam – 120 000 €. Kaitsemuulide väliskülgede kindlustamine, põhjamuuli otsa parandus. Paatide hoiuruumi küttesüsteem ja soojustus. Sadamakapteni ruumi sisetööd. Olmeruumide sisetööd.</text:p>
        </text:list-item>
        <text:list-item>
          <text:p text:style-name="P199">Abaja sadam – 800 000 €. Faarvaatri puhastamine, paadikohtade arvu suurendamine, sadama abihoone, sadama peahoone. Virgestusala laiendamine. Parkimisala laiendamine. Rannaala parendamine.</text:p>
        </text:list-item>
        <text:list-item>
          <text:p text:style-name="P200">Turja sadam – 335 000 €. Olemasoleva paadi-, mõrrakuuri rekonstrueerimine aastaringseks kasutamiseks. Keskkonnasäästlike (taastuvenergia) lahenduste kasutuselevõtmine. Päikesepaneelide paigaldus olemasolevate hoonete katustele.</text:p>
        </text:list-item>
        <text:list-item>
          <text:p text:style-name="P201">Kaunispe sadam – 1 800 000 €. Väikepaadi kai, suurematele alustele mõeldud kai otsa lõpetamine, kalaturismi edendamine.</text:p>
        </text:list-item>
        <text:list-item>
          <text:p text:style-name="P202"><text:span text:style-name="T203">Kirderanna paadisadam –<text:s/></text:span><text:span text:style-name="T204">Sadamakraavi puhastus, suudmeava süvendamine. Kai ääres olevate betoonplokkide uuendamine (praegused on vajunud ning aja jooksul deformeerunud). Võimalusel muuli ehitamine, mis kaitseks sadamaala ning hajutaks liiva kogunemist sadamakraavi suudmesse (</text:span><text:span text:style-name="T205">ei ole<text:s/></text:span><text:span text:style-name="T206">S</text:span><text:span text:style-name="T207">adamaregistris).</text:span></text:p>
        </text:list-item>
      </text:list>
      <text:p text:style-name="P208"><text:span text:style-name="T209">Osade sadamate puhul ei ole tegemist kalasadamaga ja nemad toetust taotleda ei saa. Toetust uue määruse kontekstis ei saa taotleda ka sadamad, kus lossimiste ja kutseliste kalurite arv väike.<text:s/></text:span><text:span text:style-name="T210">Kalasadamate arenguvajaduste läbivaatamisel analüüsitakse lossimiskoguseid sadamas ning sadamat kasutavate kaluri kalapüügiloa omanike arvu, kusjuures mõlemaid komponente vaadeldakse koosmõjus.<text:s/></text:span><text:span text:style-name="T211">Näiteks: sadamas võib olla küll arvukalt kalureid, kuid nende lossimiskogused on niivõrd väikesed, et sadam kalasadamana ei ole piirkonnas oluline ning puudub ka perspektiiv, et see võiks oluliseks muutuda ka peale investeeringute tegemist. Analüüsitakse kalurite ja muude sadamat kasutavate isikute suhet, näiteks: sadamat kasutavate kutseliste kalurite arv on küll arvestatav, kuid võrreldes muude isikutega, kes sadamat kasutavad, kaduvväike.<text:s/></text:span><text:span text:style-name="T212">Sellisel juhul ei ole kuidagi põhjendatud<text:s/></text:span><text:span text:style-name="T213">investeeringud terves sadamas, vaid ainult selles osas, mida kasutavad kutselised kalurid. Analüüsitakse sadama geograafilist paiknemist piirkonnas, samuti looduslikke olusid ja kalapüügipiirkondasid konkreetse sadama juures. Näiteks: kui kaks sadamat asuvad geograafiliselt väga lähestikku, nende püügipiirkonnad kattuvad, samuti on sarnased looduslikud olud, ei ole mõlema sadama arendamine kuidagi põhjendatud ning kohaliku arengu strateegias tuleb valida välja üks sadam. Analüüsitakse sadamas eelnevalt tehtud investeeringuid ja investeeringute vajadust tulevikus, näiteks kui varasemalt on sadamas tehtud arvukalt investeeringuid ning sadamas on praktiliselt välja arendatud kõik vajalikud teenused, siis sellisel   juhul ei ole sadama paigutamine investeeringuid vajavate sadamate nimistusse kuidagi põhjendatud. Arendamist vajavate sadamate nimekirja koostamisel tuleb silmas pidada eelkõige kalanduslikku aspekti. Teenuseid mitmekesistavad investeeringud ei saa olla eesmärk omaette, vaid need aitavad kaasa eelkõige sadama haldajatel katta sadama halduskulusid.</text:span></text:p>
      <text:p text:style-name="P214">Euroopa Parlamendi ja nõukogu määruse (EL) nr 2021/1136 artikli 13 punkti i alusel uute sadamate rajamine ei ole lubatud. </text:p>
      <text:p text:style-name="P215">Juhatus otsustas</text:p>
      <text:p text:style-name="P216">Arutelu ja sadamate kutselise kalapüügiga seotud majandusnäitajate analüüsi käigus juhatus jõudis seisukohale, et Saaremaa kalanduspiirkonna üldistest kalasaakidest tulenevalt peab toetust saavate kalasadamate lossimiskogus aastas olema vähemalt 5 tonni.</text:p>
      <text:soft-page-break/>
      <text:p text:style-name="P217">Saaremaa kalanduspiirkonna ajalooliseks eripäraks on sadamate rohkus rannajoonel, mis tähendab, et püügile minnakse sellest sadamast, kus piirkonnas on parasjagu kala  ehk sellest sõltub ka lossimiste arv ja kogus sadamas. Lossimiste kogus sõltub ka selles, mis kala on sadama lähistel rannikumeres saada. Nendes sadamates, millega piirnevas rannikumeres on ainult näiteks lesta või punast kala, ei saa kunagi selliseid lossimiskoguseid olema, mis on sadamates, kus püütakse näiteks ahvenat, räime, ümarmudilat, särge, tuulekala. <text:s/>Kui kalasadama pidaja soovib saada toetus EMKVF meetme sadamate arendamise tegevussuunast perioodil 2023 - 2027+, peab ta töötama selle nimel, et tema sadamas kutselise rannapüügiga seotud näitajad paranevad paari aasta jooksul. Strateegia sadamate nimistu ei ole lõplik ega lukus ja sinna on võimalik strateegia muudatusega uusi kalasadamaid lisada kui kutselise rannapüügi näitajad on paranenud.</text:p>
      <text:p text:style-name="P218">Võttes aluseks kalasadamate kutselise rannapüügiga seotud näitajad ja meetme määruses toetuse kõlbulikele kalasadamatele esitatud nõudeid, juhatus otsustas lisada arengustrateegia sadamate esmasesse nimistusse piirkonna viis meetme määruse tingimustele vastavat kalasadamat, milleks on:</text:p>
      <text:list text:style-name="WW8Num9">
        <text:list-item text:start-value="1">
          <text:p text:style-name="P219">Nasva jõesadam</text:p>
        </text:list-item>
        <text:list-item>
          <text:p text:style-name="P220">Turja sadam</text:p>
        </text:list-item>
        <text:list-item>
          <text:p text:style-name="P221">Muratsi sadam</text:p>
        </text:list-item>
        <text:list-item>
          <text:p text:style-name="P222">Tori jõesadam</text:p>
        </text:list-item>
        <text:list-item>
          <text:p text:style-name="P223">Uisusadam</text:p>
        </text:list-item>
      </text:list>
      <text:p text:style-name="P224">Sadamate nimistusse lisatavate sadamate hääletus viidi kõigi sadamate lõikes läbi eraldi.</text:p>
      <text:p text:style-name="P225">Juhatuse liige Tõnis Tasane taandas ennast kõigi strateegiasse lisatavate sadamate hääletusest kuna leidis, et selline lähenemine on väikesadamate osas diskrimineeriv ja neil puudub võimalus toetust taotleda EMKVF meetmest.</text:p>
      <text:p text:style-name="P226"><text:span text:style-name="T227">4.1. Hääletus Nasva jõesadam</text:span></text:p>
      <text:p text:style-name="P228">Hääletusest taandasid ennast veel sadamaga seotud isikud Mihkel Undrest ja Tambet Oll</text:p>
      <text:p text:style-name="P229"><text:bookmark-start text:name="_Hlk149136406"/>Poolt 4, vastu 0, erapooletud 0, ennast taandanud 3</text:p>
      <text:p text:style-name="P230"><text:bookmark-end text:name="_Hlk149136406"/></text:p>
      <text:p text:style-name="P231">4.2. Hääletus Turja sadam</text:p>
      <text:p text:style-name="P232"/>
      <text:p text:style-name="P233">Sadamaga seotud isikuid ei olnud</text:p>
      <text:p text:style-name="P234"/>
      <text:p text:style-name="P235">Poolt 6, vastu 0, erapooletud 0, ennast taandanud 1</text:p>
      <text:p text:style-name="P236"/>
      <text:soft-page-break/>
      <text:p text:style-name="P237">4.3. Hääletus Muratsi sadam</text:p>
      <text:p text:style-name="P238"/>
      <text:p text:style-name="P239">Hääletusest taandas ennast veel sadamaga seotud isik Vello Salong</text:p>
      <text:p text:style-name="P240"/>
      <text:p text:style-name="P241">Poolt 5, vastu 0, erapooletud 0, ennast taandanud 2</text:p>
      <text:p text:style-name="P242"/>
      <text:p text:style-name="P243">4.4. Hääletus Tori jõesadam</text:p>
      <text:p text:style-name="P244"/>
      <text:p text:style-name="P245">Hääletusest taandas ennast veel sadamaga seotud isik Mihkel Undrest</text:p>
      <text:p text:style-name="P246"/>
      <text:p text:style-name="P247">Poolt 5, vastu 0, erapooletud 0, ennast taandanud 2</text:p>
      <text:p text:style-name="P248"/>
      <text:p text:style-name="P249">4.5. Hääletus Uisusadam</text:p>
      <text:p text:style-name="P250"/>
      <text:p text:style-name="P251">Sadamaga seotud isikuid ei olnud</text:p>
      <text:p text:style-name="P252"/>
      <text:p text:style-name="P253">Poolt 6, vastu 0, erapooletud 0, ennast taandanud 1</text:p>
      <text:p text:style-name="P254"/>
      <text:p text:style-name="P255">5. MTÜ Saarte Kalandus uue juhatuse valimise teema arutelu.</text:p>
      <text:p text:style-name="P256"/>
      <text:p text:style-name="P257"><text:span text:style-name="T258">Juhatus otsustas põhikirja muutmise punkti juures, et uus juhatuse koosseis on viis kuni seitse liiget endise seitse kuni üheksa asemel. Uue juhatuse valimine toimub 15. 12. 2023. a toimuval üldkoosolekul. Juhatuse liikmed, kes soovivad uue juhatuse liikmeks kandideerida, esitavad oma kirjaliku kandideerimise soovi e- posti aadressile<text:s/></text:span><text:a xlink:href="mailto:tegevjuht@saartekalandus.ee" office:target-frame-name="_top" xlink:show="replace"><text:span text:style-name="T259">tegevjuht@saartekalandus.ee</text:span></text:a><text:span text:style-name="T260">. Info juhatuse valimise kohta ja kandidaatide ülesseadmise kohta saadetakse ka liikmelisti ja lisatakse kodulehele.</text:span></text:p>
      <text:p text:style-name="P261"/>
      <text:p text:style-name="P262">6. Kohalt algatatud küsimused.</text:p>
      <text:p text:style-name="P263"/>
      <text:p text:style-name="P264">Kohalt algatatud küsimusi ei olnud</text:p>
      <text:p text:style-name="P265"/>
      <text:p text:style-name="P266">JUHATUSE KOOSOLEKUL OTSUSTATI</text:p>
      <text:p text:style-name="P267"/>
      <text:p text:style-name="P268"><text:bookmark-start text:name="_Hlk507399704"/><text:bookmark-start text:name="_Hlk5101155"/><text:span text:style-name="T269">1.<text:s/></text:span><text:span text:style-name="T270">Heaks kiita mittetulundusühingu Saarte Kalandus Põhikirja muudatus- täiendus- ja parandusettepanekud ja esitada need üldkoosolekule kinnitamiseks.</text:span></text:p>
      <text:p text:style-name="P271"><text:span text:style-name="T272">Muudatus- täiendus- ja parandusettepanekud on valdavalt seotud<text:s/></text:span><text:span text:style-name="T273">uue EMKVF perioodi meetme määruse „Perioodi 2021-2027 kogukonna juhitud kohaliku arengu toetus“ nõuetest tegevusrühma põhikirjale või on tegemist põhikirja punktide muul põhjusel kaasajastamisega<text:s/></text:span><text:span text:style-name="T274">(otsus nr 12).</text:span></text:p>
      <text:p text:style-name="P275"><text:bookmark-end text:name="_Hlk507399704"/>Poolt 7, vastu 0, erapooletuid 0, ennast taandanud 0</text:p>
      <text:p text:style-name="P276"/>
      <text:soft-page-break/>
      <text:p text:style-name="P277"><text:span text:style-name="T278">2. <text:s/></text:span><text:span text:style-name="T279">Juhatus kinnitas üldkoosoleku toimumisaja ja päevakorra järgmiselt.</text:span></text:p>
      <text:p text:style-name="P280"/>
      <text:p text:style-name="P281"><text:span text:style-name="T282">MTÜ Saarte Kalandus üldkoosolek toimub 17. 11. 2023. a algusega kell 13.00 Nasva klubis (Sõrve mnt 53, Nasva alevik, Saaremaa vald).</text:span></text:p>
      <text:p text:style-name="P283"/>
      <text:p text:style-name="P284">Registreerimine kell 12.15 -12.45</text:p>
      <text:p text:style-name="P285"/>
      <text:p text:style-name="P286">Päevakord</text:p>
      <text:p text:style-name="P287"/>
      <text:p text:style-name="P288">1. MTÜ Saarte Kalandus põhikirja muudatusettepanekute kinnitamine. Dokumendi</text:p>
      <text:p text:style-name="P289"><text:span text:style-name="T290">eelnõu on leitav ühingu kodulehelt<text:s/></text:span><text:a xlink:href="http://www.saartekalandus.ee/" office:target-frame-name="_top" xlink:show="replace"><text:span text:style-name="T291">http://www.saartekalandus.ee/</text:span></text:a></text:p>
      <text:p text:style-name="P292"><text:span text:style-name="T293">2</text:span><text:span text:style-name="T294">. MTÜ Saarte Kalandus juhatuse valimine.</text:span></text:p>
      <text:p text:style-name="P295"><text:span text:style-name="T296">3</text:span><text:span text:style-name="T297">. Kohalt algatatud küsimused (otsus nr 13).</text:span></text:p>
      <text:p text:style-name="P298"/>
      <text:p text:style-name="P299">Poolt 7, vastu 0, erapooletuid 0, ennast taandanud 0</text:p>
      <text:p text:style-name="P300"/>
      <text:p text:style-name="P301">3. Võtta mittetulundusühingu Saarte Kalandus liikmeks Marko Õunpuu (otsus nr 14).</text:p>
      <text:p text:style-name="P302"><text:bookmark-end text:name="_Hlk5101155"/></text:p>
      <text:p text:style-name="P303">Poolt 7, vastu 0, erapooletuid 0, ennast taandanud 0</text:p>
      <text:p text:style-name="P304"/>
      <text:p text:style-name="P305">4. Võtta mittetulundusühingu Saarte Kalandus liikmeks Arvet Kruuser <text:s/>(otsus nr 15).</text:p>
      <text:p text:style-name="P306">Poolt 7, vastu 0 <text:s/>erapooletuid 0 <text:s/>ennast taandanud 0</text:p>
      <text:p text:style-name="P307"/>
      <text:p text:style-name="P308"><text:span text:style-name="T309">5. <text:s/></text:span>Võtta mittetulundusühingu Saarte Kalandus liikmeks Janar Kruuser<text:s/><text:span text:style-name="T310">(otsus nr 16).</text:span></text:p>
      <text:p text:style-name="P311"/>
      <text:p text:style-name="P312">Poolt 0 vastu 0 erapooletuid 0 ennast taandanud 0</text:p>
      <text:p text:style-name="P313"/>
      <text:p text:style-name="P314"><text:span text:style-name="T315"><text:s/></text:span><text:span text:style-name="T316">6. Võtta mittetulundusühingu Saarte Kalandus liikmeks OÜ Väina Tamm (otsus nr 17).</text:span></text:p>
      <text:p text:style-name="P317">Poolt 7, vastu 0, erapooletuid 0, ennast taandanud 0</text:p>
      <text:p text:style-name="P318"/>
      <text:p text:style-name="P319"><text:span text:style-name="T320">7.<text:s/></text:span>Võtta mittetulundusühingu Saarte Kalandus liikmeks OÜ LMKV (otsus nr 18).</text:p>
      <text:p text:style-name="P321"/>
      <text:p text:style-name="P322">Poolt 7 vastu 0 erapooletuid 0 ennast taandanud 0</text:p>
      <text:p text:style-name="P323"/>
      <text:p text:style-name="Standard"><text:span text:style-name="T324">8.<text:s/></text:span>Võtta mittetulundusühingu Saarte Kalandus liikmeks OÜ Väina Haldus (otsus nr 19).</text:p>
      <text:p text:style-name="Standard"/>
      <text:p text:style-name="P325">Poolt 7 vastu 0 erapooletuid 0 ennast taandanud 0</text:p>
      <text:p text:style-name="P326"/>
      <text:p text:style-name="Standard"><text:span text:style-name="T327">9.<text:s/></text:span><text:span text:style-name="T328">Nimetada <text:s/>MTÜ Saarte Kalandus 2023 – 2027+ arengustrateegiasse järgmised sadamad ja esitada sadamate nimekiri üldkoosolekule kinnitamiseks (otsus 20)</text:span></text:p>
      <text:p text:style-name="P329"/>
      <text:p text:style-name="P330"><text:bookmark-start text:name="_Hlk149137994"/><text:soft-page-break/><text:span text:style-name="T331">9.1.<text:s/></text:span><text:span text:style-name="T332">Nasva jõesadam</text:span></text:p>
      <text:p text:style-name="P333"><text:span text:style-name="T334">Poolt 4, vastu 0, erapooletud 0, ennast taandanud 3</text:span></text:p>
      <text:p text:style-name="P335"/>
      <text:p text:style-name="P336">9.2. Hääletus Turja sadam</text:p>
      <text:p text:style-name="P337">Poolt 6, vastu 0, erapooletud 0, ennast taandanud 1</text:p>
      <text:p text:style-name="P338"/>
      <text:p text:style-name="P339">9.3. Muratsi sadam</text:p>
      <text:p text:style-name="P340">Poolt 5, vastu 0, erapooletud 0, ennast taandanud 2</text:p>
      <text:p text:style-name="P341"/>
      <text:p text:style-name="P342">9.4. Tori jõesadam</text:p>
      <text:p text:style-name="P343">Poolt 5, vastu 0, erapooletud 0, ennast taandanud 2</text:p>
      <text:p text:style-name="P344"/>
      <text:p text:style-name="P345">9.5. Uisusadam</text:p>
      <text:p text:style-name="P346">Poolt 6, vastu 0, erapooletud 0, ennast taandanud 1</text:p>
      <text:p text:style-name="P347"><text:bookmark-end text:name="_Hlk149137994"/></text:p>
      <text:p text:style-name="P348"/>
      <text:p text:style-name="P349"/>
      <text:p text:style-name="P350"/>
      <text:p text:style-name="P351">(Allkirjastatud digitaalselt)</text:p>
      <text:p text:style-name="P352">Koosoleku juhataja: Jaan Leivategija <text:s text:c="18"/>(Allkirjastatud digitaalselt) <text:s text:c="25"/></text:p>
      <text:p text:style-name="P353"><text:span text:style-name="T354">Koosoleku protokollija: Hille Tänak- He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Standard" style:next-style-name="Standard" style:default-outline-level="1">
      <style:paragraph-properties fo:keep-with-next="always" fo:margin-top="0.1666in" fo:margin-bottom="0.0416in" fo:line-height="115%"/>
      <style:text-properties fo:font-weight="bold" style:font-weight-asian="bold" style:font-weight-complex="bold" fo:font-size="14pt" style:font-size-asian="14pt" style:font-size-complex="16pt" fo:language="et" fo:country="EE" fo:hyphenate="false"/>
    </style:style>
    <style:style style:name="Normaallaad" style:display-name="Normaallaad" style:family="paragraph">
      <style:text-properties fo:hyphenate="false"/>
    </style:style>
    <style:style style:name="Lõiguvaikefont" style:display-name="Lõigu vaikefont"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font-size="11pt" style:font-size-asian="11pt" style:font-size-complex="11pt" fo:language="et" fo:country="EE" fo:hyphenate="false"/>
    </style:style>
    <style:style style:name="Loend" style:display-name="Loend" style:family="paragraph" style:parent-style-name="Textbody">
      <style:text-properties style:font-name-complex="Arial" fo:font-size="12pt" style:font-size-asian="12pt"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äis" style:display-name="Päis"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Jalus" style:display-name="Jalus"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Loendilõik" style:display-name="Loendi lõik"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t" fo:country="EE" fo:hyphenate="false"/>
    </style:style>
    <style:style style:name="Jutumullitekst" style:display-name="Jutumullitekst"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Arial" style:font-name-asian="Calibri" fo:color="#000000" style:language-complex="ar" style:country-complex="SA" fo:hyphenate="false"/>
    </style:style>
    <style:style style:name="Vahedeta" style:display-name="Vahedet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HTML-eelvormindatud" style:display-name="HTML-eelvormindatu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fo:font-size="10pt" style:font-size-asian="10pt" style:font-size-complex="10pt" fo:language="et" fo:country="EE" fo:hyphenate="false"/>
    </style:style>
    <style:style style:name="Standarduser" style:display-name="Standard (user)"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ormaallaadveeb" style:display-name="Normaallaad (veeb)" style:family="paragraph" style:parent-style-name="Standard">
      <style:paragraph-properties fo:margin-top="0.1944in" fo:margin-bottom="0.1944in"/>
      <style:text-properties fo:language="et" fo:country="EE" fo:hyphenate="false"/>
    </style:style>
    <style:style style:name="western" style:display-name="western" style:family="paragraph" style:parent-style-name="Standard">
      <style:paragraph-properties fo:margin-top="0.1944in" fo:margin-bottom="0.0986in" fo:line-height="115%"/>
      <style:text-properties fo:color="#00000A" fo:language="et" fo:country="EE" fo:hyphenate="false"/>
    </style:style>
    <style:style style:name="Kommentaaritekst" style:display-name="Kommentaari tekst" style:family="paragraph" style:parent-style-name="Standard">
      <style:text-properties fo:font-size="10pt" style:font-size-asian="10pt" style:font-size-complex="10pt" fo:hyphenate="false"/>
    </style:style>
    <style:style style:name="Kommentaariteema" style:display-name="Kommentaari teema" style:family="paragraph" style:parent-style-name="Kommentaaritekst" style:next-style-name="Kommentaaritekst">
      <style:text-properties fo:font-weight="bold" style:font-weight-asian="bold" style:font-weight-complex="bold" fo:hyphenate="false"/>
    </style:style>
    <style:style style:name="Värvilineloendrõhk11" style:display-name="Värviline loend – rõhk 11" style:family="paragraph" style:parent-style-name="Standard">
      <style:paragraph-properties fo:text-align="justify" fo:margin-bottom="0.1388in" fo:line-height="115%" fo:margin-left="0.5in">
        <style:tab-stops/>
      </style:paragraph-properties>
      <style:text-properties style:font-name-asian="Calibri" style:font-size-complex="11pt" fo:hyphenate="false"/>
    </style:style>
    <style:style style:name="Standarduseruser" style:display-name="Standard (user) (user)" style:family="paragraph">
      <style:paragraph-properties fo:widows="2" fo:orphans="2"/>
      <style:text-properties style:font-name="Times New Roman" style:font-name-complex="Lucida Sans" fo:hyphenate="false"/>
    </style:style>
    <style:style style:name="Lihttekst" style:display-name="Lihttekst" style:family="paragraph" style:parent-style-name="Standard">
      <style:text-properties style:font-name="Calibri" style:font-name-asian="Calibri" style:font-name-complex="Calibri" fo:font-size="11pt" style:font-size-asian="11pt" style:font-size-complex="10.5pt" fo:language="et" fo:country="EE" fo:hyphenate="false"/>
    </style:style>
    <style:style style:name="WW8Num2z0" style:display-name="WW8Num2z0" style:family="text">
      <style:text-properties fo:font-weight="normal" style:font-weight-asian="normal" style:font-weight-complex="bold" fo:language="et" fo:country="EE"/>
    </style:style>
    <style:style style:name="WW8Num4z0" style:display-name="WW8Num4z0" style:family="text"/>
    <style:style style:name="WW8Num5z0" style:display-name="WW8Num5z0"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style style:name="WW8Num13z0" style:display-name="WW8Num13z0" style:family="text">
      <style:text-properties fo:font-weight="bold" style:font-weight-asian="bold" fo:color="#000000"/>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7z0" style:display-name="WW8Num17z0" style:family="text">
      <style:text-properties fo:font-weight="normal" style:font-weight-asian="normal" style:font-weight-complex="bold" fo:language="et" fo:country="E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JutumullitekstMärk" style:display-name="Jutumullitekst Märk" style:family="text">
      <style:text-properties style:font-name="Tahoma" style:font-name-asian="Tahoma" style:font-name-complex="Tahoma" fo:font-size="8pt" style:font-size-asian="8pt" style:font-size-complex="8pt" fo:language="en" fo:country="US"/>
    </style:style>
    <style:style style:name="st" style:display-name="st" style:family="text" style:parent-style-name="Lõiguvaikefont"/>
    <style:style style:name="orange_font" style:display-name="orange_font" style:family="text" style:parent-style-name="Lõiguvaikefont"/>
    <style:style style:name="value" style:display-name="value" style:family="text" style:parent-style-name="Lõiguvaikefont"/>
    <style:style style:name="JalusMärk" style:display-name="Jalus Märk" style:family="text">
      <style:text-properties fo:font-size="12pt" style:font-size-asian="12pt" style:font-size-complex="12pt" fo:language="en" fo:country="US"/>
    </style:style>
    <style:style style:name="Allmärkusetekst1" style:display-name="Allmärkuse tekst1" style:family="text">
      <style:text-properties style:text-position="super 66.6%"/>
    </style:style>
    <style:style style:name="KehatekstMärk" style:display-name="Kehatekst Märk" style:family="text">
      <style:text-properties fo:font-size="11pt" style:font-size-asian="11pt" style:font-size-complex="11pt" style:language-asian="zh" style:country-asian="CN"/>
    </style:style>
    <style:style style:name="Pealkiri1Märk" style:display-name="Pealkiri 1 Märk" style:family="text">
      <style:text-properties fo:font-weight="bold" style:font-weight-asian="bold" style:font-weight-complex="bold" style:letter-kerning="true" fo:font-size="14pt" style:font-size-asian="14pt" style:font-size-complex="16pt" style:language-asian="zh" style:country-asian="CN"/>
    </style:style>
    <style:style style:name="HTML-eelvormindatudMärk" style:display-name="HTML-eelvormindatud Märk" style:family="text">
      <style:text-properties style:font-name="Courier New" style:font-name-asian="Calibri" style:font-name-complex="Courier New" fo:color="#000000"/>
    </style:style>
    <style:style style:name="WW8Num2z3" style:display-name="WW8Num2z3" style:family="text"/>
    <style:style style:name="WW8Num1z4" style:display-name="WW8Num1z4" style:family="text"/>
    <style:style style:name="WW-Internetilink" style:display-name="WW-Internetilink" style:family="text">
      <style:text-properties fo:color="#0000FF" style:text-underline-type="single" style:text-underline-style="solid" style:text-underline-width="auto" style:text-underline-mode="continuous" style:text-underline-color="font-color"/>
    </style:style>
    <style:style style:name="Lahendamatamainimine" style:display-name="Lahendamata mainimine" style:family="text">
      <style:text-properties fo:color="#605E5C" fo:background-color="#E1DFDD"/>
    </style:style>
    <style:style style:name="Kommentaariviide" style:display-name="Kommentaari viide" style:family="text">
      <style:text-properties fo:font-size="8pt" style:font-size-asian="8pt" style:font-size-complex="8pt"/>
    </style:style>
    <style:style style:name="KommentaaritekstMärk" style:display-name="Kommentaari tekst Märk" style:family="text">
      <style:text-properties fo:language="en" fo:country="US"/>
    </style:style>
    <style:style style:name="KommentaariteemaMärk" style:display-name="Kommentaari teema Märk" style:family="text">
      <style:text-properties fo:font-weight="bold" style:font-weight-asian="bold" style:font-weight-complex="bold" fo:language="en" fo:country="US"/>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LihttekstMärk" style:display-name="Lihttekst Märk" style:family="text">
      <style:text-properties style:font-name="Calibri" style:font-name-asian="Calibri" style:font-name-complex="Calibri" fo:font-size="11pt" style:font-size-asian="11pt" style:font-size-complex="10.5pt"/>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style:font-weight-complex="bold" fo:language="et" fo:country="EE"/>
    </style:style>
    <text:list-style style:name="WW8Num2" style:display-name="WW8Num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6" style:display-name="WW8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1" style:display-name="WW8Num11">
      <text:list-level-style-number text:level="1" text:style-name="WW_CharLFO13LV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bold" style:font-weight-asian="bold" fo:color="#000000"/>
    </style:style>
    <text:list-style style:name="WW8Num13" style:display-name="WW8Num1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5" style:display-name="WW8Num15">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weight="normal" style:font-weight-asian="normal" style:font-weight-complex="bold" fo:language="et" fo:country="EE"/>
    </style:style>
    <text:list-style style:name="WW8Num17" style:display-name="WW8Num17">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7083in" fo:margin-right="0.8854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4729in"/>
      </style:footer-style>
    </style:page-layout>
    <style:style style:name="T2" style:parent-style-name="Lõiguvaikefont" style:family="text">
      <style:text-properties fo:language="et" fo:country="EE"/>
    </style:style>
    <style:style style:name="T3" style:parent-style-name="Lõiguvaikefont" style:family="text">
      <style:text-properties fo:language="et" fo:country="EE"/>
    </style:style>
    <style:style style:name="P4" style:parent-style-name="Jalus"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äis"><text:span text:style-name="T2"><draw:frame draw:style-name="a0" draw:name="Pilt 4" text:anchor-type="as-char" svg:x="0in" svg:y="0in" svg:width="1.8126in" svg:height="0.74842in" style:rel-width="scale" style:rel-height="scale"><draw:image xlink:href="media/image1.jpeg" xlink:type="simple" xlink:show="embed" xlink:actuate="onLoad"/><svg:title/><svg:desc/></draw:frame></text:span><text:tab/><text:tab/><text:span text:style-name="T3"><draw:frame draw:style-name="a1" draw:name="Pilt 1" text:anchor-type="as-char" svg:x="0in" svg:y="0in" svg:width="1.62362in" svg:height="0.67283in" style:rel-width="scale" style:rel-height="scale"><draw:image xlink:href="media/image2.jpeg" xlink:type="simple" xlink:show="embed" xlink:actuate="onLoad"/><svg:title/><svg:desc/></draw:frame></text:span><text:s text:c="6"/></text:p>
      </style:header>
      <style:footer>
        <text:p text:style-name="P4"><text:page-number text:fixed="false">11</text:page-number></text:p>
        <text:p text:style-name="Jalu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gar</meta:initial-creator>
    <dc:creator>Hille Tänak- Helde</dc:creator>
    <meta:creation-date>2022-08-01T10:04:00Z</meta:creation-date>
    <dc:date>2023-10-27T10:18:00Z</dc:date>
    <meta:print-date>2022-09-26T08:06:00Z</meta:print-date>
    <meta:template xlink:href="Normal" xlink:type="simple"/>
    <meta:editing-cycles>75</meta:editing-cycles>
    <meta:editing-duration>PT85500S</meta:editing-duration>
    <meta:document-statistic meta:page-count="11" meta:paragraph-count="37" meta:word-count="2794" meta:character-count="18968" meta:row-count="135" meta:non-whitespace-character-count="16211"/>
  </office:meta>
</office:document-meta>
</file>